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/>
    </style:style>
    <style:style style:name="P9" style:family="paragraph" style:parent-style-name="Standard">
      <style:paragraph-properties fo:margin-left="0cm" fo:margin-right="-0.6cm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-0.6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-0.6cm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-0.6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-0.6cm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-0.6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Standard" style:master-page-name="">
      <style:paragraph-properties fo:margin-left="0cm" fo:margin-right="-0.6cm" fo:text-indent="0cm" style:auto-text-indent="false" style:page-number="auto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 style:master-page-name="">
      <style:paragraph-properties fo:margin-left="0cm" fo:margin-right="-0.4cm" fo:text-indent="0cm" style:auto-text-indent="false" style:page-number="auto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1.138cm" fo:margin-right="0cm" fo:text-align="justify" style:justify-single-word="false" fo:text-indent="0cm" style:auto-text-indent="false"/>
      <style:text-properties fo:font-size="13pt" style:font-size-asian="13pt" style:font-name-complex="Times New Roman" style:font-size-complex="13pt"/>
    </style:style>
    <style:style style:name="P18" style:family="paragraph" style:parent-style-name="ConsPlusNormal">
      <style:paragraph-properties fo:margin-left="1.138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191cm" fo:margin-right="0cm" fo:text-align="justify" style:justify-single-word="false" fo:text-indent="0cm" style:auto-text-indent="false"/>
      <style:text-properties fo:font-size="13pt" style:font-size-asian="13pt" style:font-name-complex="Times New Roman" style:font-size-complex="13pt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.053cm" fo:margin-right="0cm" fo:text-align="justify" style:justify-single-word="false" fo:text-indent="1.11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.106cm" fo:margin-right="0cm" fo:text-align="justify" style:justify-single-word="false" fo:text-indent="1.296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19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1.138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1.217cm" fo:margin-right="0cm" fo:text-align="justify" style:justify-single-word="false" fo:text-indent="-0.053cm" style:auto-text-indent="false">
        <style:tab-stops/>
      </style:paragraph-properties>
      <style:text-properties fo:font-size="14pt"/>
    </style:style>
    <style:style style:name="P29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2" style:family="paragraph" style:parent-style-name="Standard" style:list-style-name="L3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3" style:family="paragraph" style:parent-style-name="Standard" style:list-style-name="L1">
      <style:paragraph-properties fo:margin-left="0.106cm" fo:margin-right="0cm" fo:text-align="justify" style:justify-single-word="false" fo:text-indent="1.058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4" style:family="paragraph" style:parent-style-name="Text_20_body" style:list-style-name="L2">
      <style:paragraph-properties fo:margin-left="1.164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31cm" fo:text-indent="-0.635cm" fo:margin-left="2.53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66cm" fo:text-indent="-0.635cm" fo:margin-left="3.16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01cm" fo:text-indent="-0.635cm" fo:margin-left="3.8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36cm" fo:text-indent="-0.635cm" fo:margin-left="4.43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71cm" fo:text-indent="-0.635cm" fo:margin-left="5.07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06cm" fo:text-indent="-0.635cm" fo:margin-left="5.70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41cm" fo:text-indent="-0.635cm" fo:margin-left="6.34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76cm" fo:text-indent="-0.635cm" fo:margin-left="6.9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11cm" fo:text-indent="-0.635cm" fo:margin-left="7.61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46cm" fo:text-indent="-0.635cm" fo:margin-left="8.246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ОГЛАСОВАНО <text:s text:c="46"/>УТВЕРЖДЕН</text:p>
      <text:p text:style-name="P2"/>
      <text:p text:style-name="P16">Заместитель <text:s text:c="9"/>руководителя <text:s text:c="21"/>Приказом <text:s text:c="4"/>департамента <text:s text:c="4"/>труда <text:s/></text:p>
      <text:p text:style-name="P15">департамента <text:s text:c="2"/>имущественных <text:s text:c="21"/>и <text:s text:c="2"/>социальной <text:s/>защиты <text:s/>населения <text:s text:c="2"/></text:p>
      <text:p text:style-name="P9">отношений <text:s/>и <text:s/>государственных <text:s text:c="21"/>Новгородской <text:s/>оласти <text:s text:c="4"/></text:p>
      <text:p text:style-name="P13"><text:span text:style-name="T1">закупок <text:s/>Новгородской области <text:s text:c="5"/></text:span><text:s text:c="17"/><text:span text:style-name="T1">от <text:s/>« </text:span><text:span text:style-name="T2"><text:s text:c="6"/></text:span><text:span text:style-name="T1">»___________2015г. № ___</text:span></text:p>
      <text:p text:style-name="P9">_______________О.В. Пшеницына <text:s text:c="3"/></text:p>
      <text:p text:style-name="P9">«______»______________20_____г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>УСТАВ</text:p>
      <text:p text:style-name="P10">областного автономного учреждения социального обслуживания <text:s/></text:p>
      <text:p text:style-name="P10">«Старорусский дом-интернат для престарелых и инвалидов «Приильменье»</text:p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">г. Старая <text:s/>Русса</text:p>
      <text:p text:style-name="P10">Новгородская область</text:p>
      <text:p text:style-name="P10">2015 <text:s/>год</text:p>
      <text:p text:style-name="P14"/>
      <text:p text:style-name="P14"/>
      <text:p text:style-name="P14"><text:soft-page-break/></text:p>
      <text:p text:style-name="P14">1. ОБЩИЕ ПОЛОЖЕНИЯ</text:p>
      <text:p text:style-name="P11"/>
      <text:p text:style-name="P29"><text:tab/>1.1. Областное автономное учреждение социального обслуживания «Старорусский дом-интернат для престарелых и инвалидов «Приильменье» <text:s/>(далее <text:s/>Учреждение) <text:s/>создано <text:s text:c="4"/>в <text:s text:c="4"/>соответствии <text:s text:c="4"/>с <text:s text:c="4"/>Федеральным <text:s text:c="4"/>законом <text:s/>от <text:s/>03 <text:s/>ноября <text:s/>2006 <text:s/>года <text:s/>№ <text:s text:c="2"/>174-ФЗ <text:s/>«Об <text:s/>автономных <text:s/>учреждениях» <text:s/>(далее Федеральный <text:s/>закон) <text:s/>путем <text:s/>изменения <text:s/>типа <text:s/>существующего <text:s/>государственного <text:s/>учреждения <text:s/>социального <text:s/>обслуживания <text:s/>«Старорусский <text:s/>дом-интернат <text:s/>для <text:s/>престарелых <text:s/>и <text:s/>инвалидов <text:s/>«Приильменье» <text:s/>на <text:s/>основании <text:s/>распоряжения <text:s/>Администрации Новгородской <text:s/>области <text:s/>от <text:s/>02.09.2010 <text:s/>№ 264-рз <text:s/>«О <text:s/>создании <text:s/>областного <text:s/>автономного <text:s/>учреждения <text:s/>социального <text:s/>обслуживания <text:s text:c="2"/>путем <text:s/>изменения <text:s/>типа <text:s/>существующего <text:s/>государственного <text:s/>учреждения <text:s/>социального <text:s/>обслуживания «Старорусский <text:s/>дом-интернат <text:s/>для <text:s/>престарелых <text:s/>и <text:s/>инвалидов <text:s/>«Приильменье».</text:p>
      <text:p text:style-name="P29"><text:tab/>1.2. <text:s/>Официальное <text:s/>наименование <text:s/>Учреждения:</text:p>
      <text:p text:style-name="P29"><text:tab/>полное наименование: областное автономное учреждение социального обслуживания «Старорусский дом-интернат для престарелых и инвалидов «Приильменье»;</text:p>
      <text:p text:style-name="P29"><text:tab/>сокращенное <text:s/>наименование: ОАУСО «Старорусский ДИ «Приильменье».</text:p>
      <text:p text:style-name="P29"><text:tab/>1.3. Местонахождение и юридический адрес Учреждения: ул.Никольская, д.13, д.Подборовка, Старорусский <text:s/>район, <text:s/>Новгородская <text:s/>область, 175219.</text:p>
      <text:p text:style-name="P29"><text:tab/>1.4. Учредителем <text:s/>Учреждения <text:s/>является <text:s/>Новгородская <text:s/>область. <text:s text:c="36"/>Функции <text:s text:c="2"/>и <text:s/>полномочия <text:s/>Учредителя <text:s/>от <text:s/>имени <text:s/>Новгородской <text:s/>области <text:s/>осуществляет <text:s/>департамент <text:s/>труда <text:s/>и <text:s/>социальной <text:s/>защиты <text:s/>населения <text:s/>Новгородской <text:s/>области, <text:s/>действующий <text:s/>на <text:s/>основании <text:s/>Положения <text:s/>о <text:s/>департаменте <text:s/>труда <text:s/>и <text:s/>социальной <text:s/>защиты <text:s/>населения <text:s/>Новгородской <text:s/>области, <text:s text:c="2"/>утвержденного <text:s/>постановлением <text:s/>Администрации <text:s/>области <text:s/>от <text:s/>15.02.2008 <text:s/>№ 39 <text:s/>(далее-Учредитель).</text:p>
      <text:p text:style-name="P29"><text:tab/>1.5. Полномочия собственника <text:s/>имущества <text:s/>Учреждения <text:s/>осуществляет департамент <text:s/>имущественных <text:s/>отношений <text:s/>и <text:s/>государственных <text:s/>закупок Новгородской <text:s/>области, <text:s/>Учредитель.</text:p>
      <text:p text:style-name="P29"><text:tab/>1.6. <text:s/>Учреждение <text:s/>является <text:s/>унитарной <text:s/>некоммерческой <text:s/>организацией, <text:s/>созданной <text:s/>для <text:s/>выполнения <text:s/>работ <text:s/>и <text:s/>оказания <text:s/>услуг <text:s/>в <text:s/>целях <text:s/>обеспечения <text:s/>реализации <text:s/>предусмотренных <text:s/>законодательством <text:s/>Российской <text:s/>Федерации <text:s/>полномочий <text:s/>органов <text:s/>государственной <text:s/>власти <text:s/>Новгородской <text:s/>области <text:s/>в <text:s/>сфере <text:s/>социальной <text:s/>защиты.</text:p>
      <text:p text:style-name="P29"><text:s/><text:tab/>1.7. Учреждение <text:s/>является <text:s/>юридическим <text:s/>лицом <text:s/>с <text:s/>момента <text:s/>его <text:s/>государственной регистрации <text:s/>в <text:s/>установленном <text:s/>законом <text:s/>порядке, <text:s/>имеет <text:s/>в <text:s/>оперативном <text:s/>управлении обособленное <text:s/>имущество, <text:s/>самостоятельный <text:s/>баланс, <text:s/>лицевой <text:s/>счет (расчетный <text:s/>и <text:s/>иные счета), печать, штампы <text:s/>и <text:s/>бланки <text:s/>со <text:s/>своим <text:s/>наименованием.</text:p>
      <text:p text:style-name="P29"><text:tab/>1.8. В <text:s/>своей <text:s/>деятельности <text:s/>Учреждение <text:s/>руководствуется <text:s/>Конституцией Российской Федерации, <text:s/>федеральными <text:s/>и <text:s/>областными <text:s/>законами, <text:s/>указами <text:s/>и распоряжениями Президента <text:s/>Российской <text:s/>Федерации, <text:s/>постановлениями <text:s/>и распоряжениями Правительства <text:s/>Российской <text:s/>Федерации <text:s/>и <text:s/>Правительства Новгородской <text:s/>области, другими <text:s/>нормативными <text:s/>правовыми <text:s text:c="3"/>актами <text:s/>и <text:s/><text:soft-page-break/>настоящим Уставом.</text:p>
      <text:p text:style-name="P29"><text:tab/>1.9. Учреждение <text:s/>от <text:s/>своего <text:s/>имени <text:s text:c="2"/>приобретает <text:s/>и <text:s/>осуществляет <text:s/>имущественные <text:s/>и <text:s/>неимущественные <text:s/>права, <text:s/>несёт <text:s/>обязанности, <text:s/>может <text:s/>выступать истцом <text:s/>и <text:s/>ответчиком <text:s/>в <text:s/>суде <text:s/>общей <text:s/>юрисдикции <text:s/>и <text:s/>арбитражном <text:s/>суде <text:s text:c="2"/>в <text:s/>соответствии <text:s/>с <text:s/>действующим <text:s text:c="2"/>законодательством <text:s/>Российской <text:s/>Федерации.</text:p>
      <text:p text:style-name="P29"><text:tab/>1.10. Учреждение <text:s/>ведет <text:s/>установленную <text:s/>бухгалтерскую, <text:s/>статистическую отчетность, отчетность <text:s/>о <text:s/>результатах <text:s/>деятельности <text:s/>и <text:s/>использования <text:s/>имущества <text:s/>в соответствии <text:s/>с действующим <text:s/>законодательством Российской Федерации.</text:p>
      <text:p text:style-name="P29"><text:tab/>1.11. По своим обязательствам Учреждение <text:s/>отвечает всем находящимся у него на праве оперативного управления имуществом, за исключением недвижимого имущества и особо ценного движимого имущества, закрепленных за Учреждением собственником этого имущества или приобретенных Учреждением за счет средств, выделенных Учредителем.</text:p>
      <text:p text:style-name="P29"><text:tab/>По <text:s/>обязательствам <text:s/>Учреждения, <text:s/>связанным <text:s/>с <text:s/>причинением <text:s/>вреда <text:s/>гражданам, <text:s/>при <text:s/>недостаточности <text:s/>имущества <text:s/>Учреждения, <text:s/>на <text:s/>которое <text:s/>может <text:s/>быть <text:s/>обращено <text:s/>взыскание, <text:s/>субсидиарную <text:s/>ответственность <text:s/>несет <text:s/>Учредитель.</text:p>
      <text:p text:style-name="P12"><text:tab/>1.12. Учреждение <text:s/>имеет <text:s/>следующие <text:s/>структурные <text:s/>подразделения:</text:p>
      <text:list xml:id="list32720023" text:style-name="L1">
        <text:list-header>
          <text:p text:style-name="P33"><text:s text:c="7"/>- стационарное <text:s/>отделение социального обслуживания граждан, <text:s/>расположенное <text:s/>по <text:s/>адресу: ул. Никольская, д. 13, д.Подборовка, Старорусский <text:s/>район, Новгородская область, Россия, 175219; <text:s text:c="2"/></text:p>
          <text:p text:style-name="P33"><text:s text:c="7"/>- стационарное <text:s/>отделение социального обслуживания граждан, расположенное <text:s/>по <text:s/>адресу: ул. Никольская, д. 7, д.Подборовка, Старорусский <text:s/>район, Новгородская область, Россия, 175219; </text:p>
          <text:p text:style-name="P33"><text:s text:c="9"/>- <text:s/>стационарное отделение социального обслуживания граждан (отделение милосердия), расположенное по адресу: ул.Зеленая, д.1, д. Буреги, Старорусский район, <text:s/>Новгородская область, Россия, 175215.</text:p>
        </text:list-header>
      </text:list>
      <text:p text:style-name="P5"/>
      <text:p text:style-name="P5"/>
      <text:list xml:id="list33666805" text:style-name="L3">
        <text:list-item>
          <text:list>
            <text:list-item>
              <text:list>
                <text:list-item>
                  <text:list>
                    <text:list-item>
                      <text:p text:style-name="P32">ПРЕДМЕТ И ЦЕЛИ ДЕЯТЕЛЬНОСТИ УЧРЕЖДЕНИЯ</text:p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/>
      <text:p text:style-name="P3"><text:tab/>2.1. Учреждение <text:s/>осуществляет <text:s/>свою <text:s/>деятельность <text:s/>в <text:s/>соответствии с <text:s/>предметом <text:s/>и целью <text:s/>деятельности, <text:s/>определенными <text:s/>законодательством Российской <text:s/>Федерации, законодательством <text:s/>Новгородской <text:s/>области <text:s/>и <text:s/>настоящим Уставом <text:s/>путем <text:s/>выполнения соответствующих <text:s text:c="2"/>работ, оказания <text:s/>услуг <text:s/>в <text:s/>сфере социальной <text:s/>защиты.</text:p>
      <text:p text:style-name="P3"><text:tab/>2.2. Предметом <text:s/>деятельности <text:s/>Учреждения <text:s/>является <text:s/>деятельность, <text:s/>непосредственно <text:s/>направленная <text:s/>на <text:s/>достижение <text:s/>цели, <text:s/>ради <text:s/>которой <text:s/>оно <text:s/>создано.</text:p>
      <text:p text:style-name="P8"><text:s/><text:tab/>2.3. Основной целью создания Учреждения является:</text:p>
      <text:p text:style-name="P30">осуществление стационарного социального обслуживания граждан, проживающих на территории Новгородской области полностью или частично утративших способности либо возможности осуществлять самообслуживание, самостоятельно передвигаться, обеспечивать основные жизненные потребности <text:soft-page-break/>в силу заболевания, травмы, возраста или наличия инвалидности и нуждающихся в постоянном постороннем уходе (далее – получатели социальных услуг), обеспечивающего создание соответствующих их возрасту и состоянию здоровья условий жизнедеятельности, проведение мероприятий медицинского, психологического, социального характера, направленных на их социальную адаптацию, в соответствии с Федеральном законом от 28.12.2013 N 442-ФЗ «Об основах социального обслуживания граждан в Российской Федерации», иными нормативными правовыми актами Российской Федерации и Новгородской области.</text:p>
      <text:p text:style-name="P3"><text:tab/>2.4. Для <text:s/>достижения <text:s/>цели, <text:s/>указанной <text:s/>в <text:s/>пункте <text:s/>2.3. настоящего <text:s/>Устава, Учреждение <text:s text:c="2"/>осуществляет <text:s/>следующие <text:s/>виды <text:s/>деятельности:</text:p>
      <text:p text:style-name="P3"><text:tab/>2.4.1. Основные <text:s/>виды <text:s/>деятельности:</text:p>
      <text:p text:style-name="P3"><text:s text:c="6"/>- предоставление <text:s/>социально-бытовых <text:s/>услуг, <text:s/>направленных <text:s text:c="2"/>на <text:s/>поддержание <text:s/>жизнедеятельности <text:s/>получателей <text:s/>социальных <text:s text:c="2"/>услуг <text:s text:c="2"/>в <text:s/>быту;</text:p>
      <text:p text:style-name="P3"><text:s text:c="6"/>- предоставление <text:s/>социально-медицинских <text:s text:c="2"/>услуг, <text:s text:c="2"/>направленных <text:s/>на <text:s/>поддержание <text:s text:c="2"/>и <text:s/>сохранение <text:s text:c="2"/>здоровья <text:s text:c="2"/>получателей <text:s text:c="2"/>социальных <text:s text:c="2"/>услуг <text:s/>путем <text:s text:c="2"/>организации <text:s text:c="3"/>ухода, <text:s/>оказания <text:s/>содействия <text:s text:c="2"/>в <text:s/>проведении <text:s text:c="2"/>оздоровительных <text:s text:c="2"/>мероприятий, <text:s/>систематического <text:s text:c="2"/>наблюдения <text:s text:c="2"/>за <text:s text:c="2"/>получателями <text:s text:c="2"/>социальных <text:s text:c="2"/>услуг <text:s text:c="2"/>для <text:s text:c="2"/>выявления <text:s text:c="2"/>отклонений <text:s text:c="2"/>в <text:s text:c="2"/>состоянии <text:s text:c="3"/>их <text:s text:c="2"/>здоровья;</text:p>
      <text:p text:style-name="P3"><text:s text:c="6"/>- предоставление <text:s/>социально-психологических <text:s text:c="2"/>услуг, <text:s/>предусматривающих <text:s text:c="2"/>оказание <text:s/>помощи <text:s text:c="2"/>в <text:s text:c="2"/>коррекции <text:s/>психологического <text:s text:c="2"/>состояния <text:s/>получателей <text:s text:c="2"/>социальных <text:s text:c="2"/>услуг <text:s text:c="2"/>для <text:s text:c="3"/>адаптации <text:s text:c="2"/>в <text:s text:c="2"/>социальной <text:s text:c="2"/>среде;</text:p>
      <text:p text:style-name="P3"><text:s text:c="5"/>- предоставление <text:s/>социально-педагогических <text:s text:c="2"/>услуг, <text:s/>направленных <text:s text:c="2"/>на <text:s/>профилактику <text:s text:c="3"/>отклонений <text:s text:c="2"/>в <text:s/>поведении <text:s text:c="2"/>и <text:s text:c="2"/>развитии <text:s text:c="2"/>личности <text:s text:c="2"/>получателей <text:s text:c="2"/>социальных <text:s text:c="2"/>услуг, <text:s text:c="2"/>формирование <text:s text:c="2"/>у <text:s/>них <text:s text:c="2"/>позитивных <text:s text:c="2"/>интересов <text:s/>(в <text:s/>том <text:s text:c="2"/>числе <text:s text:c="2"/>в <text:s/>сфере <text:s text:c="2"/>досуга), <text:s/>организацию <text:s text:c="2"/>их <text:s text:c="3"/>досуга;</text:p>
      <text:p text:style-name="P3"><text:tab/>- предоставление <text:s/>социально-правовых <text:s/>услуг, <text:s/>направленных <text:s text:c="2"/>на <text:s text:c="2"/>оказание помощи <text:s text:c="2"/>в <text:s text:c="2"/>получении <text:s/>юридических <text:s text:c="2"/>услуг, <text:s text:c="2"/>в <text:s/>том <text:s text:c="2"/>числе <text:s text:c="2"/>бесплатно, <text:s text:c="2"/>в <text:s/>защите прав <text:s text:c="2"/>и <text:s text:c="2"/>законных <text:s text:c="4"/>интересов <text:s text:c="2"/>получателей <text:s/>социальных <text:s text:c="2"/>услуг;</text:p>
      <text:p text:style-name="P3"><text:tab/>- предоставление услуг <text:s/>в <text:s/>целях <text:s/>повышения <text:s text:c="2"/>коммуникативного <text:s text:c="3"/>потенциала <text:s text:c="2"/>получателей <text:s text:c="2"/>социальных <text:s text:c="2"/>услуг, <text:s/>имеющих <text:s text:c="2"/>ограничения <text:s text:c="2"/>жизнедеятельности;</text:p>
      <text:p text:style-name="P3"><text:tab/>- организация труда <text:s/>работников <text:s/>Учреждения <text:s text:c="2"/>и <text:s/>повышение <text:s text:c="2"/>их квалификации;</text:p>
      <text:p text:style-name="P3"><text:tab/>- внедрение <text:s/>в <text:s/>практику <text:s/>работы <text:s/>по <text:s/>социальному <text:s/>обслуживанию <text:s/>новых социальных <text:s text:c="3"/>технологий;</text:p>
      <text:p text:style-name="P3"><text:tab/>- предоставление <text:s/>ежемесячной <text:s/>денежной <text:s/>компенсации <text:s/>расходов <text:s text:c="2"/>по <text:s/>оплате жилья <text:s/>и <text:s/>коммунальных <text:s text:c="2"/>услуг <text:s/>специалистам <text:s/>в <text:s/>соответствии <text:s text:c="2"/>с <text:s text:c="2"/>областным законом <text:s/>от <text:s/>27.08.2009 <text:s/>№ 586-ОЗ <text:s/>«О <text:s/>предоставлении мер <text:s/>социальной <text:s/>поддержки по <text:s text:c="2"/>оплате <text:s text:c="2"/>жилья <text:s text:c="2"/>и <text:s text:c="3"/>коммунальных <text:s text:c="2"/>услуг <text:s text:c="2"/>отдельным <text:s text:c="2"/>категориям <text:s text:c="2"/>граждан, работающих <text:s text:c="2"/>в <text:s/>сельских <text:s text:c="2"/>населенных <text:s/>пунктах <text:s/>и <text:s/>поселках <text:s/>городского <text:s/>типа»;</text:p>
      <text:p text:style-name="P3"><text:tab/>- осуществление <text:s text:c="2"/>медицинской <text:s text:c="2"/>деятельности.</text:p>
      <text:p text:style-name="P3"><text:tab/>2.4.2. Иные <text:s/>виды <text:s/>деятельности, <text:s/>приносящие <text:s/>доход, <text:s/>не <text:s/>запрещенные <text:s/><text:soft-page-break/>действующим <text:s/>законодательством <text:s/>Российской <text:s/>Федерации:</text:p>
      <text:p text:style-name="P18"><text:span text:style-name="Основной_20_шрифт_20_абзаца"><text:span text:style-name="T3">ремонт <text:s/>швейных, <text:s/>меховых <text:s/>и <text:s/>кожаных <text:s text:c="2"/>изделий, головных <text:s/>уборов <text:s/>и изделий <text:s/>текстильной <text:s/>галантереи;</text:span></text:span></text:p>
      <text:p text:style-name="P17"><text:span text:style-name="Основной_20_шрифт_20_абзаца"><text:span text:style-name="T4">услуги <text:s/>прачечных;</text:span></text:span></text:p>
      <text:p text:style-name="P17"><text:span text:style-name="Основной_20_шрифт_20_абзаца"><text:span text:style-name="T4">прочие <text:s/>услуги <text:s/>производственного <text:s text:c="2"/>характера;</text:span></text:span></text:p>
      <text:p text:style-name="P17"><text:span text:style-name="Основной_20_шрифт_20_абзаца"><text:span text:style-name="T4">парикмахерские <text:s/>и <text:s/>косметические <text:s text:c="2"/>услуги, <text:s/>оказываемые <text:s/>организациями </text:span></text:span><text:span text:style-name="Основной_20_шрифт_20_абзаца"><text:span text:style-name="T4">коммунально-бытового <text:s text:c="3"/>назначения;</text:span></text:span></text:p>
      <text:p text:style-name="P17"><text:span text:style-name="Основной_20_шрифт_20_абзаца"><text:span text:style-name="T4">услуги <text:s text:c="2"/>предприятий <text:s text:c="2"/>по <text:s text:c="2"/>прокату;</text:span></text:span></text:p>
      <text:p text:style-name="P17"><text:span text:style-name="Основной_20_шрифт_20_абзаца"><text:span text:style-name="T4">прочие <text:s text:c="2"/>услуги <text:s/>непроизводственного <text:s text:c="2"/>характера;</text:span></text:span></text:p>
      <text:p text:style-name="P17"><text:span text:style-name="Основной_20_шрифт_20_абзаца"><text:span text:style-name="T4">услуги <text:s/>пассажирского <text:s text:c="2"/>автомобильного <text:s text:c="2"/>транспорта;</text:span></text:span></text:p>
      <text:p text:style-name="P17"><text:span text:style-name="Основной_20_шрифт_20_абзаца"><text:span text:style-name="T4">услуги <text:s/>грузового <text:s/>автомобильного <text:s/>транспорта;</text:span></text:span></text:p>
      <text:p text:style-name="P17"><text:span text:style-name="Основной_20_шрифт_20_абзаца"><text:span text:style-name="T4">услуги <text:s/>коммунальных <text:s text:c="2"/>гостиниц <text:s/>и <text:s/>прочих <text:s/>коммунальных <text:s text:c="2"/>мест проживания;</text:span></text:span></text:p>
      <text:p text:style-name="P19"><text:span text:style-name="Основной_20_шрифт_20_абзаца"><text:span text:style-name="T4">услуги <text:s/>стационарных <text:s/>лечебных <text:s/>учреждений;</text:span></text:span></text:p>
      <text:p text:style-name="P19"><text:span text:style-name="Основной_20_шрифт_20_абзаца"><text:span text:style-name="T4">услуги, <text:s/>оказываемые <text:s/>санитарно-профилактическими <text:s/>подразделениями;</text:span></text:span></text:p>
      <text:p text:style-name="P19"><text:span text:style-name="Основной_20_шрифт_20_абзаца"><text:span text:style-name="T4">прочие <text:s text:c="2"/>медицинские <text:s text:c="3"/>услуги;</text:span></text:span></text:p>
      <text:p text:style-name="P19"><text:span text:style-name="Основной_20_шрифт_20_абзаца"><text:span text:style-name="T4">прочие <text:s/>санаторно-оздоровительные <text:s text:c="2"/>услуги;</text:span></text:span></text:p>
      <text:p text:style-name="P19"><text:span text:style-name="Основной_20_шрифт_20_абзаца"><text:span text:style-name="T4">услуги <text:s text:c="2"/>питания;</text:span></text:span></text:p>
      <text:p text:style-name="P19"><text:span text:style-name="Основной_20_шрифт_20_абзаца"><text:span text:style-name="T4">услуги <text:s text:c="2"/>по <text:s text:c="2"/>изготовлению <text:s/>кулинарной <text:s text:c="2"/>продукции <text:s/>и <text:s/>кондитерских <text:s text:c="2"/>изделий;</text:span></text:span></text:p>
      <text:p text:style-name="P19"><text:span text:style-name="Основной_20_шрифт_20_абзаца"><text:span text:style-name="T4">услуги <text:s text:c="2"/>по <text:s text:c="2"/>реализации <text:s text:c="2"/>кулинарной <text:s text:c="2"/>продукции;</text:span></text:span></text:p>
      <text:p text:style-name="P19"><text:span text:style-name="Основной_20_шрифт_20_абзаца"><text:span text:style-name="T4">услуги <text:s text:c="2"/>по <text:s text:c="2"/>организации <text:s text:c="3"/>досуга;</text:span></text:span></text:p>
      <text:p text:style-name="P19"><text:span text:style-name="Основной_20_шрифт_20_абзаца"><text:span text:style-name="T5">услуги по организации потребления и обслуживания;</text:span></text:span><text:span text:style-name="Основной_20_шрифт_20_абзаца"><text:span text:style-name="T4"> </text:span></text:span></text:p>
      <text:p text:style-name="P19"><text:span text:style-name="Основной_20_шрифт_20_абзаца"><text:span text:style-name="T4">прочие услуги, связанные с вычислительной техникой.</text:span></text:span></text:p>
      <text:p text:style-name="P3"><text:tab/>2.5. Учреждение <text:s/>вправе <text:s/>осуществлять <text:s/>иные <text:s/>виды <text:s/>деятельности, <text:s/>не являющиеся основными <text:s text:c="2"/>видами <text:s/>деятельности, <text:s/>постольку <text:s/>поскольку <text:s text:c="2"/>это <text:s text:c="2"/>служит <text:s/>достижению цели, <text:s/>ради которой <text:s text:c="2"/>оно <text:s text:c="2"/>создано, <text:s text:c="2"/>и <text:s text:c="2"/>виды, <text:s text:c="2"/>соответствующие <text:s/>указанным <text:s/>целям, при условии, <text:s text:c="2"/>что <text:s text:c="2"/>такая <text:s text:c="2"/>деятельность <text:s/>указана <text:s/>в <text:s/>учредительных <text:s text:c="2"/>документах Учреждения.</text:p>
      <text:p text:style-name="P3"><text:tab/>2.6. Учреждение <text:s/>осуществляет <text:s/>деятельность, <text:s/>связанную <text:s/>с <text:s/>выполнением работ, оказанием <text:s/>услуг <text:s/>в <text:s/>соответствии <text:s/>с <text:s/>государственным <text:s/>заданием, формируемым <text:s/>и утвержденным <text:s/>Учредителем, <text:s text:c="2"/>и <text:s text:c="2"/>в <text:s/>соответствии <text:s/>с предусмотренной <text:s/>настоящим Уставом <text:s/>основной <text:s text:c="2"/>деятельности <text:s/>Учреждения.</text:p>
      <text:p text:style-name="P3"><text:tab/>2.7. Право <text:s/>Учреждения <text:s/>осуществлять деятельность, <text:s/>на <text:s/>которую <text:s/>в соответствии <text:s/>с законодательством <text:s/>требуется <text:s/>специальное <text:s/>разрешение — лицензия, <text:s/>возникает <text:s/>у <text:s/>Учреждения <text:s/>с <text:s/>момента <text:s/>ее <text:s/>получения <text:s/>или <text:s/>в <text:s/>указанный <text:s/>в <text:s/>ней <text:s/>срок <text:s/>и <text:s/>прекращается <text:s/>по <text:s/>истечении <text:s/>срока <text:s/>действия, <text:s/>если <text:s/>иное <text:s/>не <text:s/>установлено <text:s/>законодательством.</text:p>
      <text:p text:style-name="P3"/>
      <text:p text:style-name="P5">3. <text:s/>ОРГАНИЗАЦИЯ ДЕЯТЕЛЬНОСТИ И УПРАВЛЕНИЯ УЧРЕЖДЕНИЕМ</text:p>
      <text:p text:style-name="P4"><text:tab/>3.1. Организация <text:s/>деятельности <text:s/>Учреждения.</text:p>
      <text:p text:style-name="P3"><text:tab/>3.1.1. Учреждение <text:s/>осуществляет <text:s/>самостоятельную <text:s/>деятельность <text:s/>в <text:s/>соответствии <text:s/>с <text:s/>действующим <text:s/>законодательством <text:s/>в <text:s/>пределах, <text:s/>установленных <text:s/>настоящим <text:s/>Уставом.</text:p>
      <text:p text:style-name="P3"><text:tab/>3.1.2. Деятельность <text:s/>в <text:s/>сфере <text:s/>социального <text:s/>обслуживания <text:s/>строится <text:s/>на <text:s/>принципах:</text:p>
      <text:p text:style-name="P20"><text:soft-page-break/>соблюдение <text:s/>прав <text:s/>человека <text:s/>и <text:s/>гражданина;</text:p>
      <text:p text:style-name="P20">предоставления <text:s/>государственных <text:s/>гарантий <text:s/>обслуживания;</text:p>
      <text:p text:style-name="P20">обеспечение <text:s/>равных <text:s text:c="2"/>возможностей <text:s/>в <text:s/>получении <text:s/>социальных <text:s/>услуг;</text:p>
      <text:p text:style-name="P3"><text:tab/>Государственное <text:s/>задание <text:s/>для <text:s/>Учреждения <text:s/>в <text:s/>соответствии <text:s/>с <text:s/>предусмотренными <text:s/>его <text:s/>учредительными <text:s/>документами, <text:s/>основными <text:s/>видами <text:s/>деятельности <text:s/>утверждает <text:s/>Учредитель, <text:s/>который <text:s/>определяет <text:s/>условия, <text:s/>порядок <text:s/>формирования <text:s/>и <text:s/>порядок <text:s/>финансового <text:s/>обеспечения.</text:p>
      <text:p text:style-name="P3"><text:tab/>Учреждение <text:s/>осуществляет <text:s/>в <text:s/>соответствии <text:s/>с <text:s/>государственным <text:s/>заданием <text:s/>Учредителя <text:s/>и <text:s text:c="3"/>обязательствами <text:s/>перед <text:s/>страховщиком <text:s/>по <text:s/>обязательному <text:s/>социальному <text:s/>страхованию <text:s/>деятельность, <text:s/>связанную <text:s/>с <text:s/>выполнением <text:s text:c="2"/>работ, <text:s/>оказанием <text:s/>услуг.</text:p>
      <text:p text:style-name="P3"><text:tab/>Учреждение <text:s/>не <text:s/>вправе <text:s text:c="2"/>отказаться <text:s/>от <text:s/>выполнения <text:s text:c="2"/>государственного <text:s text:c="2"/>задания.</text:p>
      <text:p text:style-name="P3"><text:tab/>3.1.3. Учреждение <text:s/>строит свои отношения <text:s/>с <text:s/>другими <text:s/>учреждениями, <text:s/>предприятиями, <text:s/>организациями <text:s/>и <text:s/>гражданами <text:s/>во <text:s/>всех <text:s/>сферах <text:s/>хозяйственной <text:s/>деятельности <text:s/>и <text:s/>на <text:s/>основе <text:s/>договоров, <text:s/>соглашений, <text:s/>контрактов. <text:s/>В <text:s/>своей <text:s/>деятельности <text:s/>Учреждение <text:s/>учитывает <text:s/>интересы <text:s/>потребителей, обеспечивает <text:s/>качество <text:s/>работ, <text:s/>услуг.</text:p>
      <text:p text:style-name="P3"><text:tab/>3.1.4. Учреждение <text:s/>имеет <text:s/>право:</text:p>
      <text:p text:style-name="P21">привлекать для осуществления своих функций на договорной основе другие предприятия, <text:s/>учреждения, <text:s/>организации;</text:p>
      <text:p text:style-name="P21">приобретать <text:s/>или <text:s/>арендовать <text:s/>основные <text:s/>средства <text:s/>за <text:s/>счет <text:s/>имеющихся <text:s/>у <text:s/>него средств;</text:p>
      <text:p text:style-name="P21">получать <text:s/>и <text:s/>использовать <text:s/>доходы <text:s/>от <text:s text:c="2"/>разрешенной <text:s/>настоящим <text:s/>Уставом деятельности;</text:p>
      <text:p text:style-name="P21">укреплять <text:s/>материально-техническую <text:s/>базу;</text:p>
      <text:p text:style-name="P21">планировать <text:s/>свою <text:s/>деятельность <text:s/>и определять <text:s/>перспективы <text:s/>развития <text:s/>по согласованию <text:s/>с Учредителем, <text:s/>а <text:s/>также <text:s/>исходя <text:s/>из <text:s/>спроса <text:s/>потребителей <text:s/>на продукцию, <text:s/>работы, <text:s/>услуги <text:s/>по <text:s/>заключенным <text:s/>договорам;</text:p>
      <text:p text:style-name="P21">осуществлять <text:s/>функции <text:s/>государственного <text:s/>заказчика <text:s/>при <text:s/>размещении <text:s/>заказов на <text:s/>поставку <text:s/>товаров, <text:s/>выполнение <text:s/>работ, <text:s/>оказание <text:s/>услуг <text:s/>для государственных <text:s/>нужд <text:s text:c="2"/>в <text:s/>установленной <text:s/>сфере;</text:p>
      <text:p text:style-name="P21">сверх <text:s/>установленного <text:s/>государственного <text:s/>задания, <text:s/>а <text:s/>также <text:s text:c="2"/>в <text:s/>случаях, определенных <text:s/>федеральными <text:s/>законами, <text:s/>в <text:s/>пределах <text:s/>установленного государственного <text:s/>задания <text:s/>выполнять <text:s text:c="2"/>работы, <text:s/>оказывать <text:s text:c="2"/>услуги, относящиеся <text:s/>к <text:s/>его <text:s/>основным <text:s/>видам <text:s/>деятельности, <text:s/>предусмотренным настоящим <text:s/>Уставом, <text:s/>для <text:s/>граждан <text:s/>за <text:s/>плату <text:s/>и <text:s/>на <text:s/>одинаковых <text:s text:c="2"/>при <text:s/>оказании одних <text:s/>и <text:s/>тех <text:s/>же <text:s text:c="2"/>услуг <text:s/>условиях; <text:s/>порядок <text:s/>определения <text:s/>указанной <text:s/>платы устанавливается <text:s/>Учредителем, <text:s/>если <text:s/>иное <text:s/>не <text:s/>предусмотрено <text:s/>федеральным законом;</text:p>
      <text:p text:style-name="P21">учреждать <text:s/>обособленные <text:s/>структурные <text:s/>подразделения <text:s/>(филиалы, <text:s/>отделения) без <text:s/>права <text:s/>юридического <text:s/>лица, <text:s/>наделяемого <text:s/>имуществом <text:s/>Учреждения <text:s/>и действующие <text:s/>на <text:s/>основании <text:s/>и <text:s/>в <text:s text:c="2"/>пределах, <text:s/>утвержденных <text:s text:c="3"/>Учреждением положений <text:s/>о <text:s/>структурном <text:s/>подразделении;</text:p>
      <text:p text:style-name="P21">назначать <text:s/>на <text:s/>должность <text:s/>и <text:s/>освобождать <text:s/>от <text:s/>должности <text:s/>руководителей обособленных <text:s/>структурных <text:s/>подразделений;</text:p>
      <text:p text:style-name="P21">устанавливать <text:s/>для <text:s/>своих <text:s/>работников <text:s/>дополнительные <text:s/>отпуска, <text:soft-page-break/>сокращенный <text:s/>рабочий <text:s/>день <text:s/>и <text:s text:c="2"/>иные <text:s/>социальные <text:s/>льготы <text:s text:c="2"/>в <text:s/>соответствии <text:s/>с законодательством <text:s/>Российской <text:s/>Федерации;</text:p>
      <text:p text:style-name="P21">в <text:s/>установленном <text:s/>порядке <text:s/>определять <text:s/>размер <text:s/>средств, <text:s/>направляемых <text:s/>на оплату <text:s/>труда <text:s/>работников <text:s/>Учреждения, <text:s/>на <text:s/>техническое <text:s/>и <text:s/>социальное развитие <text:s/>в <text:s/>пределах <text:s/>плана <text:s/>финансово-хозяйственной <text:s/>деятельности;</text:p>
      <text:p text:style-name="P21">осуществлять иные <text:s/>права <text:s/>в <text:s/>соответствии <text:s/>с <text:s/>действующим законодательством.</text:p>
      <text:p text:style-name="P21"><text:tab/>3.1.5. Учреждение <text:s/>обязано:</text:p>
      <text:p text:style-name="P22">обеспечивать неприкосновенность <text:s/>личности <text:s/>и безопасность <text:s/>находящихся <text:s/>в нем <text:s/>граждан;</text:p>
      <text:p text:style-name="P22">представлять <text:s/>на <text:s/>рассмотрение <text:s/>Наблюдательного <text:s/>совета, <text:s/>предусмотренные Федеральным <text:s/>законом <text:s/>вопросы;</text:p>
      <text:p text:style-name="P22">утверждать <text:s/>штатное <text:s/>расписание <text:s/>Учреждения;</text:p>
      <text:p text:style-name="P22">обеспечивать <text:s/>сохранность, <text:s text:c="3"/>эффективное <text:s/>и <text:s/>целевое <text:s/>использование имущества, <text:s/>закрепленного <text:s/>за <text:s/>ним <text:s/>на <text:s/>праве <text:s text:c="2"/>оперативного <text:s/>управления;</text:p>
      <text:p text:style-name="P22">нести <text:s/>ответственность <text:s/>за <text:s/>нарушение <text:s/>договорных, <text:s/>предметных, <text:s/>расчетных обязательств, <text:s/>правил <text:s/>хозяйствования, <text:s/>установленных <text:s text:c="2"/>действующим законодательством <text:s/>Российской <text:s/>Федерации;</text:p>
      <text:p text:style-name="P22">возмещать <text:s/>ущерб, <text:s/>причиненный <text:s/>нерациональным <text:s/>использованием <text:s/>земли <text:s/>и других <text:s/>природных <text:s/>ресурсов, <text:s/>загрязнением <text:s/>окружающей <text:s/>среды, <text:s/>нарушением правил <text:s/>безопасности <text:s/>производства, <text:s/>санитарно-гигиенических <text:s/>норм <text:s/>и требований <text:s/>по <text:s/>защите <text:s/>здоровья <text:s/>работников, <text:s/>населения <text:s/>и <text:s/>потребителей услуг;</text:p>
      <text:p text:style-name="P22">обеспечивать <text:s/>своим <text:s/>работникам <text:s/>безопасные <text:s/>условия <text:s/>труда <text:s/>и <text:s/>нести ответственность <text:s/>в <text:s/>установленном <text:s/>порядке <text:s/>за <text:s/>ущерб, <text:s/>причиненный <text:s/>их здоровью <text:s/>и <text:s/>трудоспособности;</text:p>
      <text:p text:style-name="P22">обеспечивать <text:s/>социальные <text:s/>гарантии <text:s/>и <text:s/>льготы, <text:s/>социальное <text:s/>страхование <text:s/>и проведение <text:s/>медицинских <text:s text:c="2"/>осмотров <text:s/>работников <text:s/>Учреждения;</text:p>
      <text:p text:style-name="P22">организовывать <text:s/>и <text:s/>обеспечивать <text:s/>повышение <text:s/>квалификации <text:s/>работников;</text:p>
      <text:p text:style-name="P22">осуществлять <text:s/>оперативный <text:s/>и <text:s/>бухгалтерский <text:s text:c="2"/>учет <text:s/>результатов <text:s/>финансово-хозяйственной <text:s/>и <text:s/>иной <text:s/>деятельности <text:s/>вести <text:s/>статистическую <text:s/>отчетность, отчитываться <text:s/>о <text:s/>результатах <text:s/>деятельности <text:s/>в <text:s/>соответствующих <text:s/>органах <text:s/>в порядке <text:s/>и <text:s/>сроки, <text:s/>установленные <text:s/>законодательством <text:s/>Российской <text:s/>Федерации. Не <text:s/>позднее <text:s/>20 <text:s/>апреля <text:s/>ежегодно <text:s text:c="2"/>представлять <text:s/>Учредителю <text:s/>и Наблюдательному <text:s text:c="2"/>совету <text:s/>копии <text:s/>годового <text:s/>отчета <text:s/>(баланс <text:s/>с <text:s/>приложениями и <text:s/>пояснительной <text:s/>запиской) <text:s/>с отметкой <text:s/>о <text:s/>принятии <text:s/>его <text:s/>налоговым <text:s text:c="3"/>органом для <text:s/>утверждения <text:s/>его <text:s/>показателей, <text:s/>а <text:s/>также <text:s text:c="2"/>копии <text:s/>иной <text:s/>отчетности, установленной <text:s/>действующим <text:s/>законодательством. <text:s/>За <text:s/>ненадлежащее исполнение <text:s text:c="2"/>обязанностей <text:s/>и <text:s/>искажение <text:s/>государственной <text:s/>отчетности должностные <text:s/>лица <text:s/>Учреждения <text:s/>несут <text:s/>ответственность, <text:s/>установленную законодательством <text:s text:c="3"/>Российской <text:s/>Федерации;</text:p>
      <text:p text:style-name="P22">планировать <text:s/>деятельность <text:s/>Учреждения, <text:s/>в <text:s/>том <text:s/>числе <text:s/>и <text:s/>в <text:s/>части <text:s/>доходов <text:s/>от предпринимательской <text:s text:c="3"/>и <text:s text:c="2"/>иной <text:s/>приносящей <text:s/>доход <text:s text:c="2"/>деятельности;</text:p>
      <text:p text:style-name="P22">выполнять <text:s/>государственное <text:s/>задание <text:s/>Учредителя;</text:p>
      <text:p text:style-name="P22">ежегодно <text:s/>опубликовывать <text:s/>отчеты <text:s/>о <text:s/>своей <text:s/>деятельности <text:s/>и <text:s/>об использовании <text:s/>закрепленного <text:s/>за <text:s/>ним <text:s/>имущества <text:s text:c="2"/>в <text:s/>порядке, <text:s/>установленном Правительством <text:s/>Российской <text:s/>Федерации, <text:s/>в <text:s/>определенных <text:s/>Учредителем <text:soft-page-break/>Учреждения <text:s/>средствах <text:s/>массовой <text:s/>информации;</text:p>
      <text:p text:style-name="P22">представлять <text:s/>на <text:s/>заключение <text:s/>Наблюдательному <text:s text:c="2"/>совету <text:s text:c="2"/>проект <text:s/>плана финансово-хозяйственной <text:s/>деятельности <text:s/>Учреждения;</text:p>
      <text:p text:style-name="P22">обеспечивать <text:s/>открытость <text:s/>и <text:s/>доступность <text:s/>следующих <text:s text:c="2"/>документов:</text:p>
      <text:list xml:id="list32721674" text:style-name="L2">
        <text:list-header>
          <text:p text:style-name="P34">1) Устава Учреждения, в том числе внесенных в него изменений;</text:p>
        </text:list-header>
      </text:list>
      <text:p text:style-name="P28">2) свидетельства о государственной регистрации Учреждения;</text:p>
      <text:p text:style-name="P28">3) решения Администрации Новгородской области о создании Учреждения;</text:p>
      <text:p text:style-name="P28">4) решения Учредителя о назначении руководителя Учреждения;</text:p>
      <text:p text:style-name="P28">5) положения о филиалах, представительствах Учреждения;</text:p>
      <text:p text:style-name="P28">6) документов, содержащих сведения о составе Наблюдательного совета  Учреждения;</text:p>
      <text:p text:style-name="P28">7) плана финансово-хозяйственной деятельности Учреждения;</text:p>
      <text:p text:style-name="P28">8) годовой бухгалтерской отчетности Учреждения; </text:p>
      <text:p text:style-name="P28">9) документов, составленных по итогам контрольных мероприятий проведенных в отношении Учреждения;</text:p>
      <text:p text:style-name="P28">10) государственного задания на оказание услуг (выполнение работ);</text:p>
      <text:p text:style-name="P28">11) отчета о результатах деятельности Учреждения об использовании закрепленного за ним государственного имущества;</text:p>
      <text:p text:style-name="P3"><text:tab/>3.1.6.За <text:s/>неисполнение <text:s/>или <text:s/>ненадлежащее <text:s/>исполнение <text:s/>обязанностей, <text:s/>указанных <text:s text:c="2"/>в подпункте <text:s/>3.1.5. настоящего <text:s/>Устава, <text:s/>должностные <text:s/>лица <text:s/>Учреждения <text:s/>несут <text:s/>установленную <text:s text:c="2"/>действующим <text:s/>законодательством <text:s/>ответственность.</text:p>
      <text:p text:style-name="P3"><text:tab/>3.1.7. Контроль, <text:s/>ревизия <text:s/>деятельности <text:s/>Учреждения <text:s text:c="2"/>осуществляется <text:s/>Учредителем, <text:s/>а <text:s/>также <text:s/>налоговыми, <text:s/>природоохранными <text:s/>и <text:s/>другими <text:s text:c="2"/>органами <text:s/>в <text:s/>пределах <text:s text:c="2"/>их <text:s text:c="2"/>компетенции, <text:s/>на <text:s/>которые <text:s/>в <text:s/>соответствии <text:s/>с <text:s/>действующим <text:s text:c="3"/>законодательством <text:s/>Российской <text:s/>Федерации <text:s/>возложена <text:s/>проверка <text:s/>деятельности <text:s/>государственных <text:s/>учреждений.</text:p>
      <text:p text:style-name="P3"><text:tab/>3.1.8. Контроль <text:s/>за <text:s/>использованием <text:s/>по <text:s/>назначению <text:s/>и <text:s/>сохранностью <text:s/>областного <text:s/>имущества, <text:s/>закрепленного <text:s/>за <text:s/>Учреждением <text:s/>на <text:s/>праве <text:s/>оперативного <text:s/>управления, <text:s/>осуществляется <text:s/>департаментом <text:s/>имущественных <text:s/>отношений <text:s/>и <text:s/>государственных <text:s/>закупок <text:s text:c="2"/>Новгородской <text:s/>области. <text:s/>Списание <text:s/>областного <text:s/>имущества <text:s/>производится <text:s/>в <text:s/>порядке, <text:s/>установленном <text:s/>Правительством <text:s/>Новгородской <text:s/>области.</text:p>
      <text:p text:style-name="P3"><text:tab/>3.2. Трудовой коллектив Учреждения:</text:p>
      <text:p text:style-name="P3"><text:tab/>3.2.1. Трудовой <text:s/>коллектив <text:s/>Учреждения <text:s/>составляют <text:s/>все <text:s/>граждане, <text:s/>участвующие <text:s/>своим <text:s/>трудом <text:s/>в <text:s/>его <text:s/>деятельности <text:s/>на <text:s/>основе <text:s/>трудового <text:s text:c="2"/>договора <text:s/>(контракта) <text:s/>и <text:s/>штатного <text:s text:c="2"/>расписания.</text:p>
      <text:p text:style-name="P3"><text:tab/>3.2.2. Взаимоотношения <text:s/>работников <text:s/>Учреждения <text:s/>и <text:s/>работодателя, <text:s/>возникающие <text:s/>на <text:s/>основе <text:s/>трудового <text:s/>договора <text:s/>(контракта), <text:s/>регулируются <text:s/>трудовым <text:s/>законодательством <text:s text:c="2"/>Российской <text:s/>Федерации.</text:p>
      <text:p text:style-name="P3"><text:tab/>3.2.3.<text:tab/>Трудовой <text:s/>коллектив <text:s/>Учреждения:</text:p>
      <text:p text:style-name="P23">рассматривает <text:s/>вопрос <text:s/>о <text:s/>необходимости <text:s/>заключения <text:s/>коллективного <text:s/><text:soft-page-break/>договора с <text:s/>администрацией <text:s/>учреждения <text:s/>и <text:s/>заключает <text:s/>его <text:s/>в <text:s/>порядке, <text:s/>установленном законодательством;</text:p>
      <text:p text:style-name="P23">определяет <text:s/>порядок <text:s/>проведения <text:s/>собрания (конференции) <text:s/>трудового коллектива <text:s/>и нормы <text:s/>представительства;</text:p>
      <text:p text:style-name="P23">рассматривает <text:s/>и <text:s/>решает <text:s/>иные <text:s/>вопросы, <text:s/>отнесенные <text:s/>к <text:s/>его <text:s/>компетентности <text:s text:c="2"/>в <text:s/>соответствии <text:s text:c="2"/>с <text:s/>законодательством <text:s/>Российской <text:s/>Федерации <text:s/>и <text:s/>настоящим <text:s/>Уставом.</text:p>
      <text:p text:style-name="P3"><text:tab/>3.2.4. Работникам <text:s/>трудового <text:s text:c="2"/>коллектива <text:s/>обеспечивается <text:s/>право <text:s/>на <text:s/>объединение <text:s/>в <text:s/>профсоюзные <text:s/>группы.</text:p>
      <text:p text:style-name="P3"><text:tab/>3.3. Управление <text:s/>Учреждением:</text:p>
      <text:p text:style-name="P3"><text:tab/>3.3.1. Управление <text:s/>Учреждением <text:s/>осуществляется <text:s/>в <text:s/>соответствии <text:s/>с <text:s/>законодательством <text:s/>Российской <text:s/>федерации <text:s/>и <text:s/>настоящим <text:s/>Уставом. <text:s text:c="2"/></text:p>
      <text:p text:style-name="P3"><text:s text:c="11"/>Органами <text:s/>Учреждения <text:s/>являются:</text:p>
      <text:p text:style-name="P24">- Руководитель <text:s/>Учреждения — Директор;</text:p>
      <text:p text:style-name="P24">- Попечительский <text:s/>совет;</text:p>
      <text:p text:style-name="P24">- Наблюдательный <text:s/>совет.</text:p>
      <text:p text:style-name="P3"><text:tab/>3.3.2. Высшим <text:s/>должностным <text:s/>лицом, <text:s/>отвечающим <text:s/>за <text:s/>деятельность <text:s/>Учреждения, <text:s/>является <text:s/>директор, <text:s/>назначаемый <text:s/>на <text:s/>должность <text:s/>и <text:s/>освобождаемый <text:s/>от <text:s/>должности <text:s/>Учредителем.</text:p>
      <text:p text:style-name="P3"><text:tab/>3.3.3. Директор <text:s/>осуществляет <text:s/>свою <text:s/>деятельность <text:s/>в <text:s/>пределах <text:s/>компетенции, <text:s/>определенной <text:s/>трудовым <text:s/>договором, <text:s/>заключенным <text:s/>с <text:s/>Учредителем, <text:s text:c="2"/>и <text:s text:c="2"/>настоящим <text:s/>Уставом.</text:p>
      <text:p text:style-name="P3"><text:tab/>3.3.4. Директор <text:s/>осуществляет <text:s text:c="3"/>текущее <text:s text:c="2"/>руководство <text:s/>деятельностью <text:s/>Учреждения <text:s/>и <text:s/>подотчетен <text:s text:c="2"/>Учредителю, <text:s text:c="2"/>а <text:s/>по <text:s/>имущественным <text:s/>вопросам <text:s/>так <text:s/>же — департаменту <text:s/>имущественных <text:s/>отношений <text:s/>и <text:s/>государственных <text:s/>закупок <text:s/>Новгородской <text:s/>области.</text:p>
      <text:p text:style-name="P3"><text:tab/>3.3.5. Директор <text:s/>по <text:s/>вопросам, <text:s/>отнесенным <text:s/>к <text:s/>его <text:s/>компетенции, <text:s/>действует <text:s/>на <text:s/>принципах <text:s/>единоначалия, <text:s text:c="2"/>организует <text:s/>работу <text:s/>Учреждения <text:s/>и <text:s/>несет <text:s text:c="2"/>полную <text:s/>ответственность <text:s text:c="2"/>за <text:s/>его <text:s/>состояние <text:s/>и <text:s/>деятельность.</text:p>
      <text:p text:style-name="P3"><text:tab/>3.3.6. Директор <text:s/>выполняет <text:s/>следующие <text:s/>функции <text:s/>и <text:s/>обязанности <text:s/>по <text:s/>организации <text:s/>и <text:s/>обеспечению <text:s/>деятельности <text:s/>Учреждения:</text:p>
      <text:p text:style-name="P22">обеспечивает <text:s/>соблюдение <text:s/>Учреждением <text:s/>целей, <text:s/>в <text:s/>интересах <text:s/>которых <text:s/>оно было <text:s/>создано;</text:p>
      <text:p text:style-name="P22">действует <text:s/>без <text:s/>доверенности <text:s/>от <text:s/>имени <text:s/>Учреждения <text:s/>на <text:s/>основании <text:s/>Устава, представляет <text:s/>его <text:s text:c="3"/>интересы <text:s/>в <text:s/>государственных <text:s text:c="2"/>органах, <text:s/>предприятиях, организациях, <text:s/>учреждениях;</text:p>
      <text:p text:style-name="P22">в <text:s/>пределах, <text:s/>установленных <text:s/>трудовым <text:s/>договором <text:s/>и <text:s/>настоящим <text:s/>Уставом, распоряжается <text:s/>имуществом <text:s/>Учреждения, <text:s/>совершает <text:s/>сделки <text:s/>от <text:s/>имени Учреждения, <text:s/>выдает <text:s/>доверенности, <text:s/>открывает <text:s/>лицевой <text:s/>счет, <text:s/>текущий <text:s/>счет по <text:s/>учету <text:s/>средств, <text:s/>поступающих <text:s/>во <text:s/>временное <text:s/>распоряжение <text:s/>Учреждения;</text:p>
      <text:p text:style-name="P22">организует <text:s/>финансовую <text:s/>деятельность <text:s/>Учреждения <text:s/>в <text:s/>соответствии <text:s/>с <text:s/>планом финансово-хозяйственной <text:s/>деятельности;</text:p>
      <text:p text:style-name="P22">устанавливает <text:s/>прочие <text:s/>стимулирующие <text:s/>выплаты <text:s/>работникам <text:s/>Учреждения;</text:p>
      <text:p text:style-name="P22">организует <text:s/>учет <text:s/>и <text:s/>отчетность <text:s/>Учреждения;</text:p>
      <text:p text:style-name="P22">составляет <text:s/>и <text:s/>утверждает <text:s/>штатное <text:s/>расписание <text:s/>в <text:s/>пределах <text:s/>выделенных <text:soft-page-break/>ассигнований;</text:p>
      <text:p text:style-name="P22">вводит <text:s/>дополнительные <text:s text:c="2"/>штатные <text:s/>единицы <text:s/>за <text:s/>счет <text:s text:c="2"/>средств, <text:s/>полученных <text:s/>от предпринимательской, <text:s/>хозяйственной <text:s/>и <text:s/>иной <text:s/>приносящей <text:s/>доходы деятельности, <text:s text:c="2"/>и <text:s text:c="2"/>направленных <text:s/>на <text:s/>оплату <text:s/>труда;</text:p>
      <text:p text:style-name="P22">самостоятельно, <text:s/>в <text:s/>пределах <text:s text:c="2"/>предусмотренного <text:s/>фонда <text:s/>оплаты <text:s/>труда, согласно <text:s text:c="2"/>штатному <text:s text:c="2"/>расписанию <text:s text:c="2"/>нанимает <text:s/>(назначает) <text:s text:c="2"/>на <text:s/>должности работников, <text:s/>заключает <text:s/>с <text:s/>ними <text:s text:c="3"/>трудовые <text:s/>договоры (контракты), <text:s/>утверждает их <text:s/>должностные <text:s/>обязанности;</text:p>
      <text:p text:style-name="P22">заключает <text:s text:c="2"/>коллективный <text:s/>договор, <text:s/>если <text:s/>решение <text:s/>о <text:s/>его <text:s/>заключении <text:s/>принято трудовым <text:s/>коллективом;</text:p>
      <text:p text:style-name="P22">назначает <text:s/>на <text:s/>должность <text:s/>и <text:s/>освобождает <text:s/>руководителей <text:s/>структурных подразделений <text:s/>Учреждения;</text:p>
      <text:p text:style-name="P22">утверждает <text:s text:c="2"/>положение <text:s/>о <text:s/>структурных <text:s text:c="2"/>подразделениях <text:s/>Учреждения;</text:p>
      <text:p text:style-name="P22">в <text:s/>пределах <text:s text:c="2"/>своей <text:s text:c="2"/>компетенции <text:s/>издает <text:s/>приказы <text:s/>и <text:s/>распоряжения, <text:s/>дает указания, <text:s/>обязательные <text:s/>для <text:s/>всех <text:s/>работников <text:s/>Учреждения;</text:p>
      <text:p text:style-name="P22">утверждает <text:s/>правила <text:s/>внутреннего <text:s/>распорядка;</text:p>
      <text:p text:style-name="P22">представляет <text:s/>на <text:s/>регистрацию <text:s/>в <text:s/>установленном <text:s/>порядке <text:s/>изменения <text:s/>в <text:s/>Устав Учреждения;</text:p>
      <text:p text:style-name="P22">утверждает <text:s text:c="2"/>план <text:s/>финансово-хозяйственной <text:s/>деятельности <text:s/>Учреждения;</text:p>
      <text:p text:style-name="P22">осуществляет <text:s/>иные <text:s/>полномочия <text:s/>в <text:s/>соответствии <text:s text:c="2"/>с <text:s/>действующим законодательством, <text:s/>трудовым <text:s/>договором <text:s/>и <text:s/>настоящим <text:s/>Уставом.</text:p>
      <text:p text:style-name="P22"><text:tab/>3.3.7. Директор <text:s/>Учреждения <text:s/>не <text:s text:c="2"/>вправе:</text:p>
      <text:p text:style-name="P22">без <text:s/>разрешения <text:s/>Учредителя <text:s/>занимать <text:s/>оплачиваемые <text:s/>должности <text:s/>в <text:s/>других организациях;</text:p>
      <text:p text:style-name="P22">получать <text:s/>в <text:s/>связи <text:s/>с <text:s/>исполнением <text:s/>должностных <text:s/>обязанностей <text:s text:c="2"/>денежное <text:s/>иди иное <text:s/>вознаграждение, <text:s/>не <text:s text:c="2"/>предусмотренное <text:s/>трудовым <text:s/>договором.</text:p>
      <text:p text:style-name="P3"><text:tab/>3.3.8. Директор <text:s/>Учреждения <text:s/>несет <text:s/>дисциплинарную, <text:s/>гражданско-правовую, <text:s/>административную, <text:s/>уголовную <text:s/>ответственность <text:s/>в <text:s/>соответствии <text:s/>с <text:s/>действующим <text:s/>законодательством <text:s/>Российской <text:s/>Федерации.</text:p>
      <text:p text:style-name="P3"><text:tab/>Решение <text:s/>о <text:s/>применении <text:s/>к <text:s/>директору <text:s/>Учреждения <text:s/>мер <text:s/>дисциплинарной <text:s/>ответственности <text:s/>принимает <text:s/>Учредитель <text:s/>Учреждения.</text:p>
      <text:p text:style-name="P3"><text:tab/>3.4. Попечительский <text:s/>совет</text:p>
      <text:p text:style-name="P3"><text:tab/>Попечительский <text:s/>совет <text:s/>Учреждения <text:s/>является <text:s text:c="2"/>совещательным <text:s/>органом <text:s/>Учреждения, <text:s/>образованным <text:s/>для <text:s/>рассмотрения <text:s text:c="2"/>наиболее <text:s/>важных <text:s/>вопросов <text:s/>деятельности <text:s/>Учреждения.</text:p>
      <text:p text:style-name="P3"><text:tab/>3.4.1. Попечительский <text:s text:c="2"/>совет <text:s/>создается <text:s/>по <text:s/>согласованию <text:s/>с <text:s/>Учредителем.</text:p>
      <text:p text:style-name="P3"><text:tab/>3.4.2. Попечительский <text:s/>совет <text:s/>действует <text:s/>на <text:s/>основе <text:s/>принципов <text:s/>гласности, <text:s/>добровольности <text:s/>участия <text:s/>и <text:s/>равноправия <text:s/>его <text:s/>членов.</text:p>
      <text:p text:style-name="P3"><text:tab/>3.4.3. Правовую <text:s/>основу <text:s text:c="2"/>деятельности <text:s text:c="3"/>попечительского <text:s text:c="2"/>совета <text:s/>составляют <text:s/>Конституция <text:s/>Российской <text:s/>Федерации, <text:s/>общепризнанные <text:s/>принципы <text:s/>и <text:s/>нормы <text:s/>международного <text:s/>права, <text:s/>международные <text:s/>договоры <text:s/>Российской <text:s/>Федерации, <text:s/>федеральные <text:s/>конституционные <text:s/>законы, <text:s/>федеральные <text:s/>законы, <text:s/>указы <text:s/>и <text:s/>распоряжения <text:s/>Президента <text:s/>Российской <text:s/>Федерации, <text:s/>постановления <text:s/>и <text:s/>распоряжения <text:s/>Правительства <text:s/>Российской <text:s/>Федерации, <text:s/>приказы <text:s/>Министерства <text:s/>труда <text:s/>и <text:s/>социальной <text:s/>защиты <text:s/>Российской <text:s/>Федерации, <text:s/><text:soft-page-break/>а <text:s/>также <text:s/>Положение <text:s/>о <text:s/>попечительском <text:s/>совете, <text:s/>утверждаемое <text:s/>Учреждением.</text:p>
      <text:p text:style-name="P3"><text:tab/>3.5.Организация <text:s/>и <text:s/>порядок <text:s/>работы <text:s/>попечительского <text:s text:c="2"/>совета:</text:p>
      <text:p text:style-name="P3"><text:tab/>3.5.1. В <text:s/>своей <text:s/>деятельности <text:s/>попечительский <text:s/>совет <text:s/>взаимодействует <text:s/>с <text:s/>администрацией <text:s/>Учреждения, <text:s/>Попечительский <text:s/>совет <text:s/>не <text:s/>вправе <text:s text:c="2"/>вмешиваться <text:s text:c="3"/>в <text:s/>деятельность <text:s/>администрации <text:s/>Учреждения.</text:p>
      <text:p text:style-name="P3"><text:tab/>3.5.2. Решения <text:s/>попечительского <text:s/>совета <text:s/>носят <text:s text:c="2"/>рекомендательный <text:s/>характер.</text:p>
      <text:p text:style-name="P3"><text:tab/>3.5.3. Конкретное <text:s text:c="2"/>число <text:s/>членов <text:s text:c="3"/>попечительского <text:s/>совета <text:s/>определяется <text:s/>Положением <text:s/>о <text:s/>попечительском <text:s/>совете, <text:s/>утверждаемым <text:s/>Учреждением, <text:s/>но <text:s/>не <text:s/>может <text:s/>быть <text:s/>менее <text:s/>5 <text:s/>человек.</text:p>
      <text:p text:style-name="P3"><text:tab/>3.5.4. В <text:s/>состав <text:s/>попечительского <text:s/>совета <text:s/>могут <text:s/>входить <text:s/>представители <text:s/>органов <text:s/>государственной <text:s/>власти, <text:s/>органов <text:s/>местного <text:s/>самоуправления, <text:s/>общественных <text:s/>организаций, <text:s/>осуществляющих <text:s/>свою <text:s/>деятельность <text:s text:c="2"/>в <text:s/>сфере <text:s text:c="2"/>социального <text:s/>обслуживания, <text:s/>деятели <text:s/>науки, <text:s/>образования <text:s/>и <text:s/>культуры, <text:s/>предприниматели. <text:s/>Членами <text:s/>попечительского <text:s/>совета <text:s text:c="2"/>не <text:s/>могут <text:s/>быть <text:s text:c="2"/>работники <text:s/>Учреждения.</text:p>
      <text:p text:style-name="P3"><text:tab/>3.5.5. Попечительский <text:s/>совет <text:s/>создается <text:s/>на <text:s/>весь <text:s text:c="2"/>период <text:s text:c="2"/>деятельности <text:s/>организации <text:s/>социального <text:s/>обслуживания.</text:p>
      <text:p text:style-name="P3"><text:tab/>3.5.6. Основными <text:s/>задачами <text:s text:c="2"/>попечительского <text:s/>совета <text:s/>являются:</text:p>
      <text:p text:style-name="P25">а) содействие <text:s/>в <text:s/>решении <text:s/>текущих <text:s/>и <text:s/>перспективных <text:s/>задач <text:s text:c="2"/>развития <text:s/>и <text:s/>эффективного <text:s/>функционирования <text:s/>Учреждения, <text:s/>улучшения <text:s/>качества <text:s/>его <text:s/>работы;</text:p>
      <text:p text:style-name="P25">б) содействие <text:s/>в <text:s/>привлечении <text:s/>финансовых <text:s/>и <text:s/>материальных <text:s/>средств <text:s/>для обеспечения <text:s/>деятельности <text:s/>учреждения;</text:p>
      <text:p text:style-name="P25">в) содействие <text:s/>в <text:s/>совершенствовании <text:s/>материально-технической <text:s/>базы учреждения;</text:p>
      <text:p text:style-name="P25">г) содействие <text:s/>в <text:s/>улучшении <text:s/>качества <text:s/>предоставляемых <text:s/>социальных <text:s text:c="2"/>услуг;</text:p>
      <text:p text:style-name="P25">д) содействие <text:s/>в <text:s/>повышении <text:s/>квалификации <text:s/>работников <text:s/>Учреждении, стимулировании <text:s text:c="2"/>их <text:s text:c="2"/>профессионального <text:s/>развития;</text:p>
      <text:p text:style-name="P25">е) содействие <text:s text:c="2"/>в повышении <text:s text:c="2"/>информационной <text:s/>открытости <text:s/>Учреждения;</text:p>
      <text:p text:style-name="P25">ж) содействие <text:s text:c="2"/>в решении <text:s text:c="2"/>иных <text:s/>вопросов, <text:s/>связанных <text:s text:c="2"/>с <text:s/>повышением эффективности <text:s/>деятельности <text:s/>Учреждения.</text:p>
      <text:p text:style-name="P3"><text:tab/>3.5.7. Для <text:s/>выполнения <text:s/>возложенных <text:s/>на <text:s/>него <text:s/>задач <text:s/>попечительский <text:s/>совет <text:s/>имеет <text:s/>право:</text:p>
      <text:p text:style-name="P26">а) запрашивать <text:s text:c="2"/>информацию <text:s/>от <text:s/>администрации <text:s/>Учреждения <text:s/>о <text:s/>реализации принятых <text:s text:c="3"/>попечительским <text:s/>советом <text:s/>решений;</text:p>
      <text:p text:style-name="P26">б) вносить <text:s/>администрации <text:s/>Учреждения <text:s/>предложения <text:s/>по <text:s/>вопросам совершенствования <text:s/>деятельности <text:s/>учреждения;</text:p>
      <text:p text:style-name="P26">в) участвовать <text:s/>в <text:s/>организации <text:s/>и <text:s/>проведении <text:s/>круглых <text:s/>столов, <text:s/>конференций, семинаров <text:s/>и <text:s/>иных <text:s text:c="2"/>мероприятий <text:s/>по <text:s/>вопросам, <text:s/>отнесенным <text:s/>к <text:s/>компетенции попечительского <text:s/>совета;</text:p>
      <text:p text:style-name="P26">г) участвовать <text:s/>в <text:s/>подготовке <text:s/>предложений <text:s/>по <text:s/>совершенствованию законодательства <text:s/>Российской <text:s/>Федерации <text:s/>и <text:s/>субъектов <text:s text:c="3"/>Российской федерации <text:s/>по <text:s/>вопросам, <text:s/>отнесенным <text:s/>к <text:s/>компетенции <text:s/>попечительского совета;</text:p>
      <text:p text:style-name="P26">д) осуществлять <text:s/>иные <text:s/>права, <text:s/>не <text:s/>противоречащие <text:s/>законодательству <text:soft-page-break/>Российской Федерации.</text:p>
      <text:p text:style-name="P3"><text:tab/>3.5.8. Председатель <text:s/>попечительского <text:s/>совета <text:s/>руководит <text:s/>работой <text:s/>попечительского <text:s/>совета, <text:s/>ведет <text:s/>заседания <text:s/>попечительского <text:s/>совета, <text:s/>вносит <text:s/>не <text:s/>рассмотрение <text:s/>попечительского <text:s/>совета <text:s/>предложения <text:s/>о <text:s/>планах <text:s/>его <text:s text:c="2"/>работы <text:s/>и <text:s/>времени <text:s/>заседаний. <text:s/>Заместитель <text:s/>председателя <text:s/>попечительского <text:s/>совета <text:s/>в <text:s/>отсутствие <text:s/>председателя <text:s/>попечительского <text:s/>совета <text:s/>выполняет <text:s/>его <text:s/>функции.</text:p>
      <text:p text:style-name="P3"><text:tab/>3.5.9. Председатель <text:s/>попечительского <text:s/>совета, <text:s/>его <text:s/>заместитель <text:s/>избираются <text:s/>на <text:s/>первом <text:s/>заседании <text:s/>попечительского <text:s/>совета <text:s/>открытым <text:s/>голосованием <text:s/>большинством <text:s/>голосов <text:s text:c="2"/>присутствующих <text:s/>на <text:s/>заседании <text:s/>членов <text:s/>попечительского <text:s/>совета. <text:s/>На <text:s/>первом <text:s/>заседании <text:s text:c="4"/>попечительского <text:s/>совета <text:s text:c="2"/>назначается <text:s/>секретарь <text:s text:c="2"/>попечительского <text:s/>совета.</text:p>
      <text:p text:style-name="P3"><text:tab/>3.5.10. Попечительский <text:s/>совет <text:s/>вправе <text:s text:c="2"/>в <text:s/>любое <text:s/>время <text:s/>переизбрать <text:s/>своего <text:s/>председателя.</text:p>
      <text:p text:style-name="P3"><text:tab/>3.5.11. Заседание <text:s/>попечительского <text:s/>совета <text:s/>считается <text:s/>правомочным, <text:s/>если <text:s text:c="2"/>на <text:s/>нем <text:s/>присутствует <text:s/>более <text:s/>половины <text:s text:c="2"/>членов <text:s/>попечительского <text:s/>совета.</text:p>
      <text:p text:style-name="P3"><text:tab/>3.5.12. Решения <text:s/>попечительского <text:s/>совета <text:s/>принимаются <text:s/>путем <text:s/>открытого <text:s/>голосования <text:s/>большинством <text:s/>голосов <text:s/>присутствующих <text:s/>на <text:s/>заседании <text:s/>членов <text:s/>попечительского <text:s/>совета. <text:s/>В <text:s/>случае <text:s text:c="2"/>равенства <text:s/>голосов <text:s/>«за» <text:s/>и <text:s/>« против» <text:s text:c="2"/>решающим <text:s/>является <text:s/>голос <text:s/>председателя <text:s/>попечительского <text:s/>совета.</text:p>
      <text:p text:style-name="P3"><text:tab/>3.5.12. При <text:s/>решении <text:s/>вопросов <text:s/>на <text:s/>заседании <text:s/>попечительского <text:s/>совета <text:s text:c="2"/>каждый <text:s text:c="2"/>член <text:s text:c="2"/>попечительского <text:s/>совета <text:s text:c="2"/>обладает <text:s/>одним <text:s/>голосом. <text:s/>Передача <text:s/>права <text:s/>голоса <text:s text:c="2"/>другому <text:s/>лицу <text:s text:c="2"/>не <text:s text:c="2"/>допускается.</text:p>
      <text:p text:style-name="P3"><text:tab/>3.5.13. В <text:s/>заседаниях <text:s/>попечительского <text:s/>совета <text:s/>с <text:s/>правом <text:s/>совещательного <text:s/>голоса <text:s text:c="2"/>участвует <text:s/>руководитель <text:s/>организации <text:s/>социального <text:s/>обслуживания, <text:s/>а <text:s/>в <text:s/>его <text:s/>отсутствие — лицо, <text:s/>замещающее <text:s/>руководителя <text:s/>организации <text:s/>социального <text:s/>обслуживания.</text:p>
      <text:p text:style-name="P3"><text:tab/>3.5.15. Иные <text:s/>права <text:s/>и <text:s/>обязанности <text:s/>членов <text:s/>попечительского <text:s/>совета, <text:s/>порядок <text:s/>проведения <text:s/>заседаний <text:s/>попечительского <text:s/>совета <text:s/>и <text:s/>оформления <text:s/>решений, <text:s/>принятых <text:s/>на <text:s/>заседаниях <text:s/>попечительского <text:s/>совета, <text:s/>а <text:s/>также <text:s/>другие <text:s/>вопросы, <text:s/>связанные <text:s/>с <text:s/>принятием <text:s/>решений <text:s/>попечительским <text:s/>советом, <text:s/>определяются <text:s/>Положением <text:s/>о <text:s/>попечительском <text:s/>совете, <text:s/>утверждаемым <text:s/>Учреждением.</text:p>
      <text:p text:style-name="P3"><text:tab/>3.6. Наблюдательный <text:s/>совет.</text:p>
      <text:p text:style-name="P3"><text:tab/>3.6.1. Наблюдательный <text:s/>совет <text:s/>Учреждения <text:s/>состоит <text:s/>из <text:s/>6 <text:s/>членов. <text:s text:c="37"/>В <text:s/>состав <text:s/>Наблюдательного <text:s text:c="2"/>совета <text:s/>Учреждения <text:s/>входят:</text:p>
      <text:p text:style-name="P27">- представитель <text:s/>Учредителя;</text:p>
      <text:p text:style-name="P27">- представитель <text:s/>департамента <text:s/>имущественных <text:s text:c="2"/>отношений <text:s/>и <text:s/>государственных закупок <text:s/>Новгородской <text:s/>области;</text:p>
      <text:p text:style-name="P27">- два <text:s/>представителя <text:s/>общественности, <text:s/>в <text:s/>том <text:s/>числе <text:s/>лица, <text:s/>имеющие <text:s/>заслуги <text:s/>и достижения <text:s/>в <text:s/>сфере <text:s text:c="2"/>социальной <text:s/>защиты <text:s/>населения;</text:p>
      <text:p text:style-name="P27">- два <text:s/>представителя <text:s/>работников <text:s/>Учреждения <text:s/>(кроме <text:s/>Директора <text:s/>Учреждения и его <text:s/>заместителей).</text:p>
      <text:p text:style-name="P3"><text:tab/>3.6.2. Срок <text:s/>полномочий <text:s/>Наблюдательного <text:s/>совета <text:s/>Учреждения устанавливается — пять <text:s/>лет.</text:p>
      <text:p text:style-name="P3"><text:tab/>3.6.3. Назначение <text:s/>членов <text:s/>Наблюдательного <text:s/>совета <text:s text:c="3"/>Учреждения <text:s/>или досрочное <text:s/>прекращение <text:s/>их <text:s/>полномочий <text:s text:c="3"/>осуществляется <text:s/>на <text:s/>основании приказа <text:s/>Учредителя. <text:s/>Полномочия <text:s/>члена <text:s/>Наблюдательного <text:s/>совета <text:soft-page-break/>Учреждения <text:s text:c="2"/>определяются <text:s/>Федеральным <text:s/>законодательством.</text:p>
      <text:p text:style-name="P3"><text:tab/>3.6.4. Председатель <text:s/>Наблюдательного <text:s/>совета <text:s/>Учреждения <text:s text:c="2"/>избирается <text:s/>на срок <text:s/>полномочий <text:s/>Наблюдательного <text:s/>совета <text:s/>Учреждения <text:s/>членами Наблюдательного <text:s/>совета <text:s/>из <text:s/>их <text:s/>числа <text:s/>простым <text:s/>большинством <text:s/>голосов <text:s/>от общего <text:s/>числа <text:s/>голосов <text:s/>членов <text:s/>Наблюдательного <text:s/>совета <text:s/>Учреждения.</text:p>
      <text:p text:style-name="P3"><text:tab/>3.6.5. Компетенция <text:s/>Наблюдательного <text:s/>совета <text:s/>Учреждения.</text:p>
      <text:p text:style-name="P3"><text:tab/>Наблюдательный <text:s/>совет <text:s/>Учреждения <text:s/>рассматривает:</text:p>
      <text:p text:style-name="P3"><text:tab/>3.6.5.1. Предложения <text:s/>Учредителя <text:s/>или <text:s/>Директора <text:s/>Учреждения <text:s/>о <text:s/>внесении <text:s/>изменений <text:s/>в <text:s/>Устав <text:s/>Учреждения.</text:p>
      <text:p text:style-name="P3"><text:tab/>3.6.5.2. Предложения <text:s/>Учредителя <text:s/>или <text:s/>Директора <text:s/>Учреждения <text:s/>о <text:s/>создании <text:s/>и <text:s/>ликвидации <text:s text:c="2"/>филиалов <text:s/>Учреждения, <text:s/>об <text:s/>открытии <text:s/>и <text:s/>о <text:s/>закрытии <text:s/>его <text:s/>представительств.</text:p>
      <text:p text:style-name="P3"><text:tab/>3.6.5.3. Предложения <text:s/>Учредителя <text:s/>или <text:s/>Директора <text:s/>Учреждения <text:s/>о <text:s/>реорганизации <text:s/>учреждения <text:s text:c="2"/>или <text:s text:c="2"/>о <text:s text:c="2"/>его <text:s text:c="3"/>ликвидации.</text:p>
      <text:p text:style-name="P3"><text:tab/>3.6.5.4. Предложения <text:s/>Учредителя <text:s/>или <text:s/>Директора <text:s/>Учреждения <text:s/>об <text:s/>изъятии <text:s/>имущества, <text:s/>закрепленного <text:s/>за <text:s/>Учреждением <text:s/>на <text:s/>праве <text:s/>оперативного <text:s/>управления.</text:p>
      <text:p text:style-name="P3"><text:tab/>3.6.5.5. Предложения <text:s/>Директора <text:s/>Учреждения <text:s/>об <text:s/>участии <text:s/>Учреждения <text:s/>в <text:s/>других <text:s/>юридических <text:s/>лицах, <text:s/>в <text:s/>том <text:s/>числе <text:s/>о <text:s/>внесении <text:s/>денежных <text:s/>средств <text:s/>и <text:s/>иного имущества <text:s/>в <text:s text:c="2"/>уставный <text:s/>(складочный) <text:s/>капитал <text:s text:c="2"/>других <text:s/>юридических <text:s/>лиц <text:s/>или <text:s/>передаче <text:s/>такого <text:s/>имущества <text:s/>иным <text:s/>образом <text:s/>другим <text:s/>юридическим <text:s/>лицам, <text:s text:c="3"/>в <text:s/>качестве <text:s/>учредителя <text:s/>или <text:s/>участника.</text:p>
      <text:p text:style-name="P3"><text:tab/>3.6.5.6. Проект плана финансово-хозяйственной деятельности <text:s/>Учреждения.</text:p>
      <text:p text:style-name="P3"><text:tab/>3.6.5.7. По <text:s/>представлению <text:s/>Директора <text:s/>Учреждения <text:s/>проекты <text:s/>отчетов <text:s/>о <text:s/>деятельности <text:s/>Учреждения <text:s/>и <text:s/>об <text:s/>использовании <text:s/>его <text:s/>имущества, <text:s/>об <text:s/>исполнении <text:s/>плана <text:s text:c="2"/>его <text:s text:c="2"/>финансово-хозяйственной <text:s/>деятельности, <text:s/>годовую <text:s/>бухгалтерскую <text:s/>отчетность <text:s/>Учреждения.</text:p>
      <text:p text:style-name="P3"><text:tab/>3.6.5.8. Предложения <text:s/>Директора <text:s/>Учреждения <text:s/>о <text:s/>совершении <text:s/>сделок <text:s text:c="3"/>по <text:s/>распоряжению <text:s/>имуществом, <text:s/>которым <text:s/>в <text:s/>соответствии <text:s/>с <text:s/>частями <text:s/>2 <text:s/>и <text:s/>6 <text:s text:c="3"/>статьи <text:s/>3 <text:s/>Федерального <text:s/>закона <text:s/>Учреждение <text:s/>не <text:s/>вправе <text:s/>распоряжаться <text:s/>самостоятельно.</text:p>
      <text:p text:style-name="P3"><text:tab/>3.6.5.9. Предложения <text:s/>Директора <text:s/>Учреждения <text:s/>о <text:s/>совершении <text:s/>крупных <text:s/>сделок.</text:p>
      <text:p text:style-name="P3"><text:tab/>3.6.5.10. Предложения <text:s/>Директора <text:s/>Учреждения <text:s/>о <text:s/>совершении <text:s/>сделок, <text:s/>в <text:s/>совершении <text:s/>которых <text:s text:c="3"/>имеется <text:s/>заинтересованность.</text:p>
      <text:p text:style-name="P3"><text:tab/>3.6.5.11. Предложения <text:s/>Директора <text:s/>Учреждения <text:s/>о <text:s/>выборе <text:s/>кредитных <text:s/>организаций, <text:s/>в <text:s/>которых <text:s text:c="2"/>Учреждение <text:s/>может <text:s/>открыть <text:s/>банковские <text:s/>счета.</text:p>
      <text:p text:style-name="P3"><text:tab/>3.6.5.12. Вопросы <text:s/>проведения <text:s/>аудита <text:s/>годовой <text:s/>бухгалтерской <text:s/>отчетности <text:s/>Учреждения <text:s/>и <text:s text:c="2"/>утверждения <text:s/>аудиторской <text:s/>организации.</text:p>
      <text:p text:style-name="P3"><text:tab/>3.6.6. По <text:s/>вопросам, <text:s/>указанным <text:s/>в <text:s/>пунктах <text:s/>3.6.5.1. - 3.6.5.4. <text:s text:c="2"/>и <text:s/>3.6.5.8. <text:s/>настоящего <text:s/>Устава, <text:s/>Наблюдательный <text:s/>совет <text:s/>Учреждения <text:s/>дает <text:s/>рекомендации. <text:s/>Учредитель <text:s/>Учреждения <text:s/>принимает <text:s text:c="3"/>по <text:s/>этим <text:s/>вопросам <text:s/>решения <text:s/>после <text:s/>рассмотрения <text:s/>рекомендаций <text:s/>Наблюдательного <text:s/>совета <text:s/>Учреждения.</text:p>
      <text:p text:style-name="P3"><text:tab/>3.6.7. По <text:s/>вопросу, <text:s/>указанному <text:s/>в <text:s/>пункте <text:s/>3.6.5.6. <text:s/>настоящего <text:s/>устава, <text:s/>Наблюдательный <text:s/>совет <text:s/>Учреждения <text:s/>дает <text:s/>заключение, <text:s/>копия <text:s/>которого <text:s/>направляется <text:s/>Учредителю <text:s/>Учреждения <text:s/>и <text:s/>в <text:s/>департамент <text:s/>имущественных <text:s/><text:soft-page-break/>отношений <text:s/>и <text:s/>государственных <text:s text:c="2"/>закупок <text:s text:c="2"/>Новгородской <text:s/>области.</text:p>
      <text:p text:style-name="P3">По <text:s/>вопросу, <text:s/>указанному <text:s/>в <text:s/>пунктах <text:s/>3.6.5.5. <text:s/>и <text:s/>3.6.5.11. <text:s/>настоящего <text:s/>Устава, <text:s/>Наблюдательный <text:s/>совет <text:s/>Учреждения <text:s/>дает <text:s/>заключение. <text:s text:c="2"/>Директор <text:s/>Учреждения <text:s/>принимает <text:s/>по <text:s text:c="2"/>этим <text:s/>вопросам <text:s/>решения <text:s/>после <text:s/>рассмотрения <text:s/>заключений <text:s/>Наблюдательного <text:s/>совета <text:s/>Учреждения.</text:p>
      <text:p text:style-name="P3"><text:tab/>3.6.8. Документы, <text:s/>представляемые <text:s/>в <text:s/>соответствии <text:s/>с <text:s/>пунктом <text:s/>3.6.5.7. <text:s/>настоящего <text:s/>Устава, <text:s/>утверждаются <text:s text:c="2"/>Наблюдательным <text:s/>советом <text:s/>Учреждения. <text:s/>Копии <text:s/>указанных <text:s/>документов <text:s/>направляются <text:s/>Учредителю <text:s/>Учреждения <text:s/>и <text:s/>в <text:s/>департамент <text:s/>имущественных <text:s/>отношений <text:s/>и <text:s/>государственных <text:s/>закупок <text:s/>Новгородской <text:s/>области.</text:p>
      <text:p text:style-name="P3"><text:tab/>3.6.9. По <text:s/>вопросам, <text:s/>указанным <text:s/>в <text:s/>пунктах <text:s/>3.6.5.9.; <text:s/>3.6.5.10.; 3.6.5.12. <text:s text:c="2"/>настоящего <text:s text:c="3"/>Устава, <text:s/>Наблюдательный <text:s/>совет <text:s/>Учреждения <text:s/>принимает <text:s/>решения, <text:s/>обязательные <text:s/>для <text:s/>Директора <text:s/>Учреждения.</text:p>
      <text:p text:style-name="P3"><text:tab/>3.6.10. Порядок <text:s/>принятия <text:s/>решения <text:s/>Наблюдательным <text:s/>советом <text:s/>регулируется <text:s/>Федеральным <text:s/>законодательством. </text:p>
      <text:p text:style-name="P3"><text:s/><text:tab/>3.6.11. Вопросы, <text:s/>относящиеся <text:s/>к <text:s/>компетенции <text:s/>Наблюдательного <text:s/>совета <text:s/>Учреждения, <text:s/>не <text:s/>могут <text:s/>быть <text:s/>переданы <text:s/>на <text:s/>рассмотрение <text:s/>других <text:s/>органов <text:s/>Учреждения.</text:p>
      <text:p text:style-name="P3"><text:tab/>3.6.12. По <text:s/>требованию <text:s/>Наблюдательного <text:s/>совета <text:s/>Учреждения <text:s/>или <text:s/>любого <text:s/>из <text:s/>его <text:s text:c="2"/>членов <text:s/>другие <text:s/>органы <text:s/>Учреждения <text:s/>обязаны <text:s/>представить <text:s/>информацию <text:s/>по <text:s/>вопросам, <text:s/>относящимся <text:s/>к <text:s/>компетенции <text:s/>Наблюдательного <text:s/>совета <text:s/>Учреждения.</text:p>
      <text:p text:style-name="P3"><text:tab/>3.6.13. Порядок <text:s/>проведения <text:s/>заседаний <text:s/>Наблюдательного <text:s/>совета <text:s/>Учреждения:</text:p>
      <text:p text:style-name="P3"><text:tab/>3.6.14. Заседания <text:s/>Наблюдательного <text:s/>совета <text:s/>Учреждения <text:s/>проводятся <text:s/>по <text:s/>мере <text:s/>необходимости, <text:s/>но <text:s text:c="2"/>не <text:s/>реже <text:s/>одного <text:s/>раза <text:s/>в <text:s text:c="2"/>квартал.</text:p>
      <text:p text:style-name="P3"><text:tab/>3.6.15. Заседание <text:s/>Наблюдательного <text:s/>совета <text:s/>Учреждения <text:s text:c="3"/>созывается <text:s/>его <text:s/>председателем <text:s/>по <text:s/>собственной <text:s/>инициативе, <text:s/>по <text:s/>требованию <text:s/>Учредителя <text:s/>или <text:s/>департамента <text:s text:c="2"/>имущественных <text:s/>отношений <text:s/>и <text:s/>государственных <text:s/>закупок <text:s/>Новгородской <text:s/>области, <text:s text:c="2"/>члена <text:s/>Наблюдательного <text:s/>совета <text:s/>Учреждения <text:s text:c="2"/>или <text:s text:c="2"/>Директора <text:s/>Учреждения.</text:p>
      <text:p text:style-name="P3"><text:tab/>3.6.16. Порядок <text:s/>и <text:s/>сроки <text:s/>подготовки, <text:s/>созыва <text:s/>и <text:s/>проведения <text:s text:c="2"/>заседаний <text:s/>Наблюдательного <text:s/>совета <text:s/>Учреждения:</text:p>
      <text:p text:style-name="P3"><text:tab/>3.6.17. Первое <text:s/>заседание <text:s/>Наблюдательного <text:s/>совета <text:s/>Учреждения <text:s text:c="2"/>после <text:s text:c="2"/>его <text:s text:c="2"/>создания, <text:s text:c="2"/>а <text:s text:c="2"/>также <text:s text:c="2"/>первое <text:s/>заседание <text:s/>нового <text:s/>состава <text:s/>Наблюдательного <text:s/>совета <text:s/>Учреждения <text:s/>созывается <text:s text:c="2"/>по <text:s/>требованию <text:s/>Учредителя <text:s/>Учреждения. <text:s/>До <text:s/>избрания <text:s/>председателя <text:s/>Наблюдательного <text:s/>совета <text:s/>Учреждения <text:s/>на <text:s/>таком <text:s/>заседании <text:s/>председательствует <text:s/>старший <text:s/>по <text:s/>возрасту <text:s/>член <text:s text:c="3"/>Наблюдательного <text:s text:c="2"/>совета <text:s/>Учреждения, <text:s/>за <text:s/>исключением <text:s/>представителя работников <text:s/>Учреждения.</text:p>
      <text:p text:style-name="P3"><text:tab/>3.6.18. Проведение <text:s/>заседаний <text:s/>Наблюдательного <text:s/>совета <text:s/>Учреждения <text:s/>осуществляется <text:s/>в <text:s text:c="2"/>соответствии <text:s/>с <text:s/>Регламентом <text:s/>заседаний.</text:p>
      <text:p text:style-name="P3"><text:tab/>3.6.19. Регламент <text:s/>заседаний <text:s/>Наблюдательного <text:s/>совета <text:s/>Учреждения <text:s/>утверждается <text:s/>председателем <text:s/>Наблюдательного <text:s/>совета.</text:p>
      <text:p text:style-name="P3"><text:tab/>Работу <text:s/>по <text:s/>подготовке, <text:s/>проведения <text:s/>заседаний <text:s/>и <text:s/>оформлению <text:s/>документов <text:s/>по <text:s/>результатам <text:s/>работы <text:s/>Наблюдательного <text:s/>совета <text:s/>осуществляет <text:s/>ответственный <text:s/>секретарь, <text:s/>выбираемый <text:s/>на <text:s/>первом <text:s/>заседании <text:s/>Наблюдательного <text:s/>совета <text:s/>Учреждения <text:s/>из <text:s/>числа <text:s/>его <text:s/>членов.</text:p>
      <text:p text:style-name="P3"><text:soft-page-break/><text:tab/>3.6.20. Члены <text:s/>Наблюдательного <text:s/>совета <text:s/>Учреждения, <text:s/>Директор, <text:s/>а <text:s text:c="2"/>также <text:s/>лица, <text:s/>привлекаемые <text:s/>по <text:s/>инициативе <text:s/>Наблюдательного <text:s/>совета <text:s/>Учреждения <text:s/>для <text:s/>участия <text:s/>в <text:s/>его <text:s/>работе, <text:s/>оповещаются <text:s/>не <text:s/>позднее, <text:s/>чем <text:s text:c="2"/>за <text:s/>пять <text:s/>рабочих <text:s text:c="2"/>дней <text:s/>о <text:s/>месте, <text:s/>дате <text:s/>и <text:s/>времени <text:s text:c="2"/>заседания <text:s/>с <text:s/>одновременным <text:s text:c="2"/>представлением <text:s/>повестки <text:s/>дня, <text:s/>проектов <text:s text:c="2"/>решений <text:s/>и <text:s/>необходимых <text:s/>справочных <text:s/>материалов.</text:p>
      <text:p text:style-name="P3"><text:tab/>В <text:s/>заседании <text:s/>Наблюдательного <text:s/>совета <text:s/>Учреждения <text:s/>вправе <text:s/>участвовать <text:s/>Директор <text:s/>Учреждения. <text:s/>Иные <text:s/>приглашенные <text:s/>председателем <text:s/>Наблюдательного <text:s/>совета <text:s/>Учреждения <text:s/>лица <text:s/>могут <text:s/>участвовать <text:s/>в <text:s/>заседании <text:s text:c="2"/>Наблюдательного <text:s text:c="2"/>совета <text:s text:c="2"/>Учреждения, <text:s/>если <text:s/>против <text:s/>их <text:s text:c="2"/>присутствия <text:s/>не <text:s/>возражает <text:s/>более <text:s/>чем <text:s/>одна <text:s/>треть <text:s/>от <text:s/>общего <text:s text:c="2"/>числа <text:s text:c="2"/>членов <text:s/>Наблюдательного <text:s/>совета <text:s text:c="2"/>Учреждения.</text:p>
      <text:p text:style-name="P3"><text:tab/>Каждый <text:s/>член <text:s text:c="2"/>Наблюдательного <text:s/>совета <text:s/>Учреждения <text:s text:c="2"/>имеет <text:s/>при <text:s/>голосовании <text:s/>один <text:s/>голос. <text:s text:c="2"/>В <text:s/>случае <text:s/>равенства <text:s/>голосов <text:s/>решающим <text:s/>является <text:s text:c="2"/>голос <text:s/>председателя <text:s/>Наблюдательного <text:s/>совета <text:s/>Учреждения.</text:p>
      <text:p text:style-name="P3"><text:tab/>3.6.21. Заседание <text:s/>Наблюдательного <text:s/>совета <text:s/>Учреждения <text:s/>является <text:s/>правомочным, <text:s/>если <text:s/>все <text:s text:c="2"/>члены <text:s/>Наблюдательного <text:s text:c="2"/>совета <text:s/>Учреждения <text:s/>извещены <text:s/>о <text:s/>времени <text:s/>и <text:s/>месте <text:s/>его <text:s/>проведения <text:s text:c="2"/>и <text:s/>на <text:s text:c="2"/>заседании <text:s/>присутствует <text:s/>более <text:s/>половины <text:s text:c="2"/>членов <text:s/>Наблюдательного <text:s/>совета <text:s/>Учреждения. <text:s text:c="3"/>Передача <text:s/>членов <text:s/>Наблюдательного <text:s/>совета <text:s/>Учреждения <text:s/>своего <text:s/>голоса <text:s/>другому <text:s text:c="2"/>лицу <text:s/>не <text:s/>допускается.</text:p>
      <text:p text:style-name="P3"><text:tab/>В <text:s/>случае <text:s/>отсутствия <text:s/>кворума <text:s/>заседание <text:s/>Наблюдательного <text:s/>совета <text:s/>Учреждения <text:s/>переносится <text:s/>на <text:s/>срок <text:s/>не <text:s/>более <text:s/>трех <text:s/>рабочих <text:s/>дней.</text:p>
      <text:p text:style-name="P3"><text:tab/>В <text:s/>случае <text:s/>отсутствия <text:s/>по <text:s/>уважительной <text:s/>причине <text:s/>члена <text:s/>Наблюдательного <text:s/>совета <text:s/>Учреждения <text:s/>он <text:s/>вправе <text:s/>в <text:s/>письменной <text:s/>форме <text:s/>представить <text:s/>в <text:s/>Наблюдательный <text:s/>совет <text:s/>Учреждения <text:s/>свое <text:s/>мнение, <text:s/>которое <text:s/>учитывается <text:s/>при <text:s/>определении <text:s text:c="2"/>наличия <text:s/>кворума <text:s/>и <text:s/>результатов <text:s/>его <text:s/>голосования.</text:p>
      <text:p text:style-name="P3"><text:tab/>Также <text:s/>председателем <text:s/>Наблюдательного <text:s/>совета <text:s/>Учреждения <text:s/>может <text:s/>быть проведено <text:s text:c="3"/>заседание <text:s/>Наблюдательного <text:s/>совета <text:s/>Учреждения <text:s/>путем <text:s/>заочного <text:s/>голосования, <text:s/>посредством <text:s/>получения <text:s/>письменных <text:s/>мнений <text:s/>членов <text:s/>Наблюдательного <text:s/>совета <text:s/>Учреждения. <text:s/>Указанный <text:s/>порядок <text:s/>не <text:s/>может <text:s/>применяться <text:s/>при <text:s/>принятии <text:s/>решений <text:s/>по <text:s/>вопросам, <text:s/>предусмотренным <text:s/>пунктами 3.6.5.9. <text:s/>и <text:s/>3.6.5.10. <text:s/>настоящего <text:s/>Устава.</text:p>
      <text:p text:style-name="P3"><text:tab/>3.6.22. Заседания <text:s/>Наблюдательного <text:s/>совета <text:s/>Учреждения <text:s/>и <text:s/>принятые <text:s/>решения <text:s/>протоколируются. <text:s/>Протокол <text:s/>оформляется <text:s/>в <text:s/>течение <text:s/>5 <text:s/>рабочих <text:s/>дней <text:s/>со <text:s/>дня <text:s/>проведения <text:s/>заседания <text:s/>Наблюдательного <text:s/>совета <text:s/>Учреждения, <text:s/>подписывается <text:s/>председателем <text:s/>и <text:s/>ответственным <text:s/>секретарем <text:s text:c="2"/>и <text:s/>в <text:s/>10-дневный <text:s/>срок <text:s/>доводится <text:s/>до <text:s/>сведения <text:s/>заинтересованных <text:s/>лиц.</text:p>
      <text:p text:style-name="P3"><text:tab/>3.6.23. Организационно-техническое <text:s/>и <text:s/>информационное <text:s/>обеспечение <text:s/>деятельности <text:s/>Наблюдательного <text:s/>совета <text:s/>Учреждения <text:s/>осуществляет <text:s/>Учреждение, которое <text:s/>для <text:s/>обеспечения <text:s/>деятельности <text:s/>Наблюдательного <text:s/>совета <text:s/>может <text:s/>привлекать <text:s/>на <text:s/>договорной <text:s/>основе <text:s/>к <text:s/>работе <text:s/>Наблюдательного <text:s/>совета <text:s/>Учреждения <text:s/>экспертов, <text:s/>аудиторские, <text:s/>консультационные <text:s/>и <text:s/>иные <text:s/>специализированные <text:s/>организации.</text:p>
      <text:p text:style-name="P3"><text:tab/>3.7. Компетенция <text:s/>Учредителя <text:s/>в <text:s/>области <text:s/>управления <text:s/>Учреждением.</text:p>
      <text:p text:style-name="P3"><text:tab/>Учредитель <text:s/>Учреждения:</text:p>
      <text:p text:style-name="P3"><text:soft-page-break/><text:tab/>3.7.1. Утверждает <text:s/>Устав <text:s/>по <text:s/>согласованию <text:s/>с <text:s/>департаментом <text:s/>имущественных <text:s/>отношений <text:s/>и <text:s/>государственных <text:s/>закупок <text:s/>Новгородской <text:s/>области <text:s/>Учреждения, <text:s/>внесение <text:s/>в <text:s/>него <text:s/>изменений.</text:p>
      <text:p text:style-name="P3"><text:tab/>3.7.2. Рассматривает <text:s/>и <text:s/>одобряет <text:s/>предложения <text:s/>Директора <text:s/>Учреждения <text:s/>о <text:s/>создании <text:s/>и <text:s/>ликвидации <text:s text:c="3"/>филиалов <text:s/>Учреждения, <text:s/>об <text:s/>открытии <text:s/>и <text:s/>о <text:s/>закрытии <text:s/>его <text:s/>представительств.</text:p>
      <text:p text:style-name="P3"><text:tab/>3.7.3. Утверждает <text:s/>по <text:s/>согласованию <text:s/>с <text:s/>департаментом <text:s/>имущественных <text:s/>отношений <text:s/>и <text:s/>государственных <text:s/>закупок <text:s/>Новгородской <text:s/>области <text:s/>передаточный <text:s/>акт <text:s/>или <text:s/>разделительный <text:s/>баланс.</text:p>
      <text:p text:style-name="P3"><text:tab/>3.7.4. Назначает <text:s/>ликвидационную <text:s/>комиссию <text:s/>и <text:s/>утверждает <text:s/>промежуточный <text:s/>и <text:s/>окончательный <text:s/>ликвидационные <text:s/>балансы.</text:p>
      <text:p text:style-name="P3"><text:tab/>3.7.5. Назначает <text:s/>Директора <text:s/>Учреждения <text:s/>и <text:s/>прекращает <text:s/>его <text:s/>полномочия, <text:s/>а <text:s/>также <text:s/>заключает <text:s/>и <text:s/>прекращает <text:s/>трудовой <text:s/>договор <text:s/>с <text:s/>ним.</text:p>
      <text:p text:style-name="P3"><text:tab/>3.7.6. Рассматривает <text:s/>и <text:s/>одобряет <text:s/>предложения <text:s/>Директора <text:s/>Учреждения <text:s/>о <text:s/>совершении <text:s/>сделок <text:s/>с <text:s/>имуществом <text:s/>Учреждения <text:s/>в <text:s/>случаях, <text:s/>предусмотренных <text:s/>Федеральным <text:s/>законом и <text:s/>иными <text:s/>нормативными <text:s/>правовыми <text:s/>актами.</text:p>
      <text:p text:style-name="P3"><text:tab/>3.7.7. Решает <text:s/>иные <text:s/>предусмотренные <text:s/>Федеральным <text:s/>законом <text:s/>вопросы.</text:p>
      <text:p text:style-name="P6"/>
      <text:p text:style-name="P5"/>
      <text:p text:style-name="P5">4. ИМУЩЕСТВО И ФИНАНСЫ УЧРЕЖДЕНИЯ</text:p>
      <text:p text:style-name="P4"/>
      <text:p text:style-name="P3"><text:tab/>4.1. Имущество <text:s/>Учреждения <text:s/>закрепляется <text:s/>за <text:s/>ним <text:s/>на <text:s/>праве <text:s/>оперативного <text:s/>управления <text:s/>в <text:s/>соответствии <text:s/>с <text:s/>Гражданским <text:s/>кодексом <text:s/>Российской <text:s/>Федерации. <text:s/>Собственником <text:s/>имущества <text:s/>Учреждения <text:s/>является <text:s/>Новгородская <text:s/>область.</text:p>
      <text:p text:style-name="P3"><text:tab/>Решение <text:s/>о <text:s/>закреплении <text:s/>имущества <text:s/>на <text:s/>праве <text:s/>оперативного <text:s/>управления <text:s/>за <text:s/>учреждением <text:s/>принимается <text:s/>департаментом <text:s/>имущественных <text:s/>отношений <text:s/>и <text:s/>государственных <text:s text:c="2"/>закупок <text:s/>Новгородской <text:s/>области <text:s/>на <text:s/>основании <text:s/>обращения <text:s/>Учреждения, <text:s/>согласованного <text:s/>с <text:s/>Учредителем.</text:p>
      <text:p text:style-name="P3"><text:tab/>4.2. Учреждение <text:s/>без <text:s/>согласия <text:s/>департамента <text:s/>имущественных <text:s/>отношений <text:s/>и <text:s/>государственных <text:s/>закупок <text:s/>Новгородской <text:s/>области <text:s/>и <text:s/>Учредителя <text:s/>не <text:s/>вправе <text:s/>распоряжаться <text:s/>недвижимым <text:s/>имуществом <text:s/>и <text:s/>особо <text:s/>ценным <text:s/>движимым <text:s text:c="2"/>имуществом, <text:s/>закрепленным <text:s/>за <text:s/>Учреждением <text:s/>решением <text:s/>департамента <text:s/>имущественных <text:s/>отношений <text:s/>и <text:s/>государственных <text:s/>закупок <text:s/>Новгородской <text:s/>области <text:s/>или <text:s/>приобретенным <text:s/>Учреждением <text:s/>за <text:s/>счет <text:s/>средств, <text:s/>выделенных <text:s/>ему <text:s/>Учредителем <text:s/>на <text:s/>приобретение <text:s/>этого <text:s text:c="2"/>имущества. <text:s/>Остальным <text:s/>имуществом, <text:s/>в <text:s/>том <text:s/>числе <text:s/>недвижимым <text:s text:c="2"/>имуществом, <text:s/>Учреждение <text:s text:c="2"/>вправе <text:s/>распоряжаться <text:s/>самостоятельно, <text:s text:c="2"/>с <text:s/>учетом <text:s/>ограничений, <text:s/>установленных <text:s/>пунктом <text:s/>4.4. <text:s/>настоящего <text:s/>Устава.</text:p>
      <text:p text:style-name="P3"><text:tab/>Под <text:s/>особо <text:s/>ценным <text:s/>движимым <text:s/>имуществом <text:s/>Учреждения <text:s/>понимается <text:s/>движимое <text:s text:c="2"/>имущество, <text:s/>без <text:s/>которого <text:s/>осуществление <text:s/>Учреждением <text:s/>своей <text:s/>деятельности <text:s/>будет <text:s/>существенно <text:s/>затруднено. <text:s text:c="2"/>Порядок <text:s/>отнесения <text:s/>имущества <text:s/>к <text:s/>категории <text:s/>особо <text:s/>ценного <text:s/>движимого <text:s text:c="2"/>устанавливается <text:s/>Правительством <text:s/>Российской <text:s/>Федерации. <text:s text:c="2"/>Виды <text:s/>движимого <text:s/>имущества, <text:s/>которые <text:s/>подлежат <text:s/>отнесению <text:s/>к <text:s/>категории <text:s/>особо <text:s/>ценного, <text:s/>а <text:s/>также <text:s/>перечень <text:s/>особо <text:s/>ценного <text:s text:c="2"/>движимого <text:s text:c="2"/>имущества <text:s/>определяется <text:s/>Учредителем.</text:p>
      <text:p text:style-name="P3"><text:soft-page-break/><text:tab/>4.3. Имущества <text:s/>и <text:s/>средства <text:s/>Учреждения <text:s/>отражаются <text:s/>на <text:s/>его <text:s/>балансе <text:s/>и <text:s/>используются <text:s/>для <text:s/>достижения <text:s/>целей, <text:s/>определенных <text:s/>в <text:s/>настоящем <text:s/>Уставе. <text:s/>Недвижимое <text:s/>имущество, <text:s/>закрепленное <text:s/>за <text:s/>Учреждением <text:s text:c="2"/>или <text:s text:c="2"/>приобретенное <text:s/>Учреждением <text:s/>за <text:s/>счет <text:s/>средств, <text:s/>выделенных <text:s/>ему <text:s/>Учредителем <text:s/>на <text:s/>приобретение <text:s/>этого <text:s text:c="2"/>имущества, <text:s/>а <text:s/>также <text:s/>находящееся <text:s/>у <text:s text:c="2"/>Учреждения <text:s/>особо <text:s/>ценное <text:s/>движимое <text:s/>имущество <text:s/>подлежит <text:s/>обособленному <text:s/>учету <text:s/>в <text:s/>установленном <text:s/>порядке.</text:p>
      <text:p text:style-name="P3"><text:tab/>4.4. Учреждение <text:s/>вправе <text:s/>вносить <text:s/>денежные <text:s/>средства <text:s/>и <text:s/>иное <text:s text:c="2"/>имущество <text:s/>в <text:s/>уставный <text:s text:c="2"/>(складочный) <text:s/>капитал <text:s/>других <text:s/>юридических <text:s text:c="2"/>лиц <text:s/>или <text:s/>иным <text:s/>образом <text:s text:c="2"/>передавать <text:s/>это <text:s text:c="2"/>имущество <text:s/>другим <text:s/>юридическим <text:s/>лицам <text:s text:c="2"/>в <text:s/>качестве <text:s/>их <text:s/>учредителя <text:s/>или <text:s text:c="2"/>участника <text:s/>только <text:s text:c="2"/>с <text:s/>согласия <text:s/>Учредителя.</text:p>
      <text:p text:style-name="P3"><text:tab/>4.5. Источниками <text:s/>формирования <text:s/>имущества <text:s/>и <text:s/>финансовых <text:s text:c="2"/>ресурсов <text:s/>Учреждения, <text:s/>являются:</text:p>
      <text:p text:style-name="P27">- имущество, закрепленное <text:s/>за <text:s/>ним <text:s/>на <text:s/>праве <text:s/>оперативного <text:s/>управления;</text:p>
      <text:p text:style-name="P27">- средства <text:s/>областного <text:s/>бюджета <text:s/>в <text:s/>виде <text:s/>субсидий <text:s/>на <text:s/>выполнение государственных <text:s/>заданий;</text:p>
      <text:p text:style-name="P27">- средства, <text:s/>получаемые <text:s/>от <text:s/>осуществления <text:s/>приносящей <text:s/>доход <text:s/>деятельности, <text:s/>в том <text:s/>числе, <text:s/>доходы <text:s/>от <text:s/>оказания <text:s text:c="3"/>платных <text:s/>услуг;</text:p>
      <text:p text:style-name="P27">- добровольные <text:s/>пожертвования <text:s/>и <text:s/>целевые <text:s/>взносы <text:s/>юридических <text:s/>и физических <text:s text:c="2"/>лиц, <text:s text:c="2"/>в <text:s/>том <text:s/>числе <text:s/>иностранных;</text:p>
      <text:p text:style-name="P27">- иные <text:s/>источники, <text:s/>не <text:s/>запрещенные <text:s/>законодательством <text:s/>Российской Федерации.</text:p>
      <text:p text:style-name="P3"><text:tab/>4.6. Объем <text:s/>субсидий <text:s/>Учреждению <text:s text:c="2"/>определяется <text:s/>на <text:s/>основании <text:s/>утвержденных <text:s/>нормативов <text:s/>затрат <text:s/>на <text:s/>оказание <text:s/>услуг <text:s/>физическим <text:s/>лицам <text:s/>в <text:s/>рамках <text:s text:c="2"/>государственного <text:s/>задания, <text:s/>а <text:s/>также <text:s/>нормативов <text:s/>затрат <text:s/>на <text:s/>содержание <text:s/>соответствующего <text:s/>недвижимого <text:s/>и <text:s/>особо <text:s/>ценного <text:s/>движимого <text:s/>имущества <text:s/>и <text:s/>уплату <text:s/>налогов.</text:p>
      <text:p text:style-name="P3"><text:tab/>Периодичность <text:s/>перечисления <text:s/>субсидий <text:s/>в <text:s/>течение <text:s/>финансового <text:s/>года <text:s/>и <text:s/>размеры <text:s/>субсидий <text:s/>оговариваются <text:s/>в <text:s/>соглашении <text:s/>о <text:s/>порядке <text:s/>и <text:s/>условиях <text:s/>предоставления <text:s/>субсидий, <text:s/>заключенном <text:s/>Учредителем <text:s/>с <text:s/>Учреждением.</text:p>
      <text:p text:style-name="P3"><text:tab/>4.7. Учреждение <text:s/>несет <text:s/>ответственность <text:s/>за <text:s/>сохранность <text:s/>и <text:s/>эффективное <text:s/>использование <text:s/>закрепленного <text:s/>за <text:s/>ним <text:s/>имущества.</text:p>
      <text:p text:style-name="P3"><text:tab/>4.8. При <text:s/>осуществлении <text:s/>права <text:s/>оперативного <text:s/>управления <text:s/>Учреждение <text:s/>обязано:</text:p>
      <text:p text:style-name="P27">- эффективно <text:s/>использовать <text:s/>имущество;</text:p>
      <text:p text:style-name="P27">- обеспечивать <text:s/>сохранность <text:s/>имущества <text:s/>и <text:s/>его <text:s/>использование <text:s/>строго <text:s/>по назначению;</text:p>
      <text:p text:style-name="P27"><text:s/>- не <text:s/>допускать <text:s/>ухудшения <text:s text:c="2"/>технического <text:s/>состояния <text:s/>имущества <text:s/>(это требование <text:s/>не <text:s text:c="2"/>распространяется <text:s/>на <text:s/>ухудшения, <text:s/>связанные <text:s/>с <text:s/>нормативным износом <text:s/>имущества <text:s/>в <text:s/>процессе <text:s/>его <text:s/>эксплуатации);</text:p>
      <text:p text:style-name="P27"><text:s/>- осуществлять <text:s/>текущий <text:s/>и <text:s/>капитальный <text:s/>ремонт <text:s/>имущества.</text:p>
      <text:p text:style-name="P3"><text:tab/>4.9. Имущество <text:s/>Учреждения, <text:s/>закрепленное <text:s/>за <text:s/>ним <text:s text:c="2"/>на <text:s/>праве <text:s/>оперативного <text:s/>управления, <text:s/>может <text:s/>быть <text:s/>изъято <text:s/>по <text:s/>решению <text:s/>департамента <text:s/>имущественных <text:s/>отношений <text:s/>и <text:s/>государственных <text:s/>закупок <text:s/>Новгородской <text:s/>области, <text:s/>согласованному <text:s/>с <text:s/>Учредителем, <text:s/>полностью <text:s/>или <text:s/>частично <text:s/>в <text:s/>случае, <text:s/>если <text:s/>оно <text:s/>является <text:s/>излишним, <text:s/>неиспользуемым <text:s/>либо <text:s/>используемым <text:s/>не <text:s/>по <text:s/>назначению.</text:p>
      <text:p text:style-name="P3"><text:soft-page-break/><text:tab/>4.10. Учреждение <text:s/>обязано <text:s/>вести <text:s/>бухгалтерский <text:s/>учет, <text:s/>представлять <text:s text:c="2"/>бухгалтерскую <text:s/>отчетность <text:s/>и <text:s/>статистическую <text:s/>отчетность <text:s/>в <text:s/>порядке, <text:s/>установленном <text:s/>законодательством <text:s/>Российской <text:s/>Федерации.</text:p>
      <text:p text:style-name="P3"><text:tab/>4.11. Доходы <text:s/>Учреждения <text:s/>поступают <text:s/>в <text:s/>его <text:s/>самостоятельное <text:s/>распоряжение <text:s/>и <text:s text:c="2"/>используются <text:s/>им <text:s/>для <text:s/>достижения <text:s/>цели, <text:s/>ради <text:s/>которой <text:s/>оно <text:s/>создано. <text:s/>Собственник <text:s/>имущества <text:s/>Учреждения <text:s/>не <text:s/>имеет <text:s/>права <text:s/>на <text:s/>получение <text:s/>доходов <text:s/>от <text:s/>осуществления <text:s/>Учреждением <text:s/>деятельности <text:s/>и <text:s/>использования <text:s/>закрепленного <text:s/>за <text:s/>Учреждением <text:s/>имущества.</text:p>
      <text:p text:style-name="P3"><text:tab/>4.12. Учреждение <text:s/>ежегодно <text:s/>публикует <text:s/>отчеты <text:s/>о <text:s/>своей <text:s/>деятельности <text:s/>и <text:s/>об <text:s/>использовании <text:s/>закрепленного <text:s/>за <text:s/>ним <text:s text:c="2"/>имущества <text:s text:c="2"/>в <text:s/>определенных <text:s/>Учредителем <text:s/>средствах <text:s/>массовой <text:s text:c="3"/>информации. <text:s/>Порядок <text:s/>опубликования <text:s/>отчетов, <text:s/>а <text:s/>также <text:s/>перечень <text:s/>сведений, <text:s/>которые <text:s/>должны <text:s/>содержаться <text:s/>в <text:s/>отчетах, <text:s/>устанавливаются <text:s/>законодательством <text:s/>Российской <text:s/>Федерации.</text:p>
      <text:p text:style-name="P3"><text:tab/>4.13. Земельные <text:s/>участки, <text:s/>необходимые <text:s/>для <text:s/>выполнения <text:s/>Учреждением <text:s/>своих <text:s text:c="3"/>уставных <text:s/>задач, <text:s/>предоставляются <text:s/>ему <text:s/>на <text:s/>праве <text:s/>постоянного <text:s/>(бессрочного) <text:s/>пользования.</text:p>
      <text:p text:style-name="P3"/>
      <text:p text:style-name="P5">5. РЕОРГАНИЗАЦИЯ, ЛИКВИДАЦИЯ И ИЗМЕНЕНИЕ ТИПА УЧРЕЖДЕНИЯ</text:p>
      <text:p text:style-name="P7"/>
      <text:p text:style-name="P4"><text:tab/>5.1. Реорганизация, <text:s/>ликвидация <text:s/>и <text:s/>изменение <text:s/>типа <text:s/>Учреждения <text:s/>может <text:s/>быть <text:s/>осуществлена <text:s/>на <text:s/>условиях <text:s/>и <text:s/>в <text:s/>порядке, <text:s/>предусмотренном <text:s/>Гражданским <text:s/>кодексом <text:s/>Российской <text:s/>Федерации, <text:s/>федеральными <text:s/>законами, <text:s/>иными <text:s/>нормативными <text:s/>правовыми <text:s/>актами.</text:p>
      <text:p text:style-name="P3"><text:tab/>5.2. Реорганизация <text:s/>Учреждения <text:s/>может <text:s/>быть <text:s/>осуществлена <text:s/>в <text:s/>форме <text:s/>слияния, <text:s/>присоединения, <text:s/>разделения, <text:s/>выделения, <text:s/>преобразования. <text:s/>Решение <text:s/>о <text:s text:c="2"/>реорганизации <text:s text:c="2"/>Учреждения <text:s text:c="2"/>принимает <text:s/>Правительство <text:s/>Новгородской <text:s/>области.</text:p>
      <text:p text:style-name="P3"><text:tab/>Реорганизация <text:s/>влечет <text:s/>за <text:s/>собой <text:s/>переход <text:s text:c="2"/>всех <text:s text:c="2"/>прав <text:s text:c="2"/>и <text:s/>обязанностей <text:s/>Учреждения <text:s text:c="2"/>к <text:s/>его <text:s text:c="2"/>правопреемнику (правопреемникам) <text:s text:c="3"/>в <text:s text:c="2"/>соответствии <text:s/>с <text:s text:c="2"/>действующим <text:s text:c="2"/>законодательством. <text:s/>При <text:s/>реорганизации <text:s/>Учреждения <text:s/>вносятся <text:s/>необходимые <text:s/>изменения <text:s/>в <text:s/>настоящий <text:s/>Устав <text:s text:c="2"/>и <text:s/>Единый <text:s text:c="2"/>государственный <text:s text:c="2"/>реестр <text:s/>юридических <text:s/>лиц.</text:p>
      <text:p text:style-name="P3"><text:tab/>5.3. Ликвидация <text:s/>Учреждения <text:s text:c="2"/>осуществляется <text:s text:c="2"/>в <text:s/>соответствии <text:s/>с <text:s/>действующим <text:s/>законодательством. <text:s/>Решение <text:s/>о <text:s text:c="2"/>ликвидации <text:s/>Учреждения <text:s/>принимает <text:s/>Правительство <text:s/>Новгородской <text:s/>области.</text:p>
      <text:p text:style-name="P3"><text:tab/>5.4. Ликвидация <text:s/>считается <text:s/>завершенной, <text:s/>а <text:s/>Учреждение — прекратившим <text:s/>существование, <text:s/>после <text:s/>внесения <text:s/>об <text:s/>этом <text:s/>записи <text:s/>в <text:s/>Единый <text:s/>государственный <text:s/>реестр <text:s/>юридических <text:s/>лиц.</text:p>
      <text:p text:style-name="P3"><text:tab/>5.5. После <text:s/>прекращения <text:s/>деятельности <text:s/>учреждения <text:s/>все <text:s/>документы <text:s/>(управленческие, <text:s/>финансово-хозяйственные, <text:s/>по <text:s/>личному <text:s/>составу <text:s/>и <text:s text:c="2"/>другие) <text:s/>передаются <text:s/>в <text:s/>установленном <text:s text:c="2"/>порядке <text:s text:c="3"/>правопреемнику <text:s/>(правопреемникам), <text:s text:c="2"/>при <text:s/>отсутствии <text:s/>правопреемника <text:s text:c="2"/>документы <text:s text:c="2"/>постоянного <text:s/>хранения, <text:s text:c="2"/>имеющие <text:s/>научно-историческое <text:s/>значение, <text:s/>передаются <text:s/>на <text:s text:c="2"/>государственное <text:s/>хранение <text:s text:c="2"/>в <text:s/>архив <text:s/>Новгородской <text:s/>области.</text:p>
      <text:p text:style-name="P3"><text:tab/>5.6. При <text:s/>ликвидации <text:s/>и <text:s/>реорганизации, <text:s/>увольняемым <text:s/>работникам <text:s/>гарантируется <text:s/>соблюдение <text:s/>их <text:s/>прав <text:s/>в <text:s/>соответствии <text:s/>с <text:s/>законодательством <text:s/><text:soft-page-break/>Российской <text:s/>федерации.</text:p>
      <text:p text:style-name="P3"><text:tab/>5.7. Изменение <text:s text:c="2"/>типа <text:s/>Учреждения <text:s/>осуществляется <text:s text:c="2"/>в <text:s/>соответствии <text:s/>с <text:s/>действующим <text:s/>законодательством. <text:s/>Решение <text:s/>об <text:s/>изменении <text:s/>типа <text:s/>Учреждения <text:s/>принимает <text:s/>Правительство <text:s text:c="3"/>Новгородской <text:s/>области <text:s/>по <text:s/>инициативе <text:s/>либо <text:s/>с <text:s/>согласия <text:s/>Учреждения <text:s/>по <text:s/>согласованию <text:s/>с <text:s/>департаментом <text:s/>имущественных <text:s text:c="2"/>отношений <text:s/>и <text:s/>государственных <text:s text:c="2"/>закупок <text:s/>Новгородской <text:s/>области. <text:s text:c="2"/>Изменение <text:s text:c="2"/>типа <text:s/>учреждения <text:s text:c="2"/>не <text:s/>является <text:s/>его <text:s/>реорганизацией, <text:s text:c="2"/>в <text:s text:c="2"/>его <text:s text:c="2"/>учредительные <text:s/>документы <text:s text:c="2"/>вносятся <text:s/>соответствующие <text:s text:c="2"/>изменения.</text:p>
      <text:p text:style-name="P3"/>
      <text:p text:style-name="P5">6. ПОРЯДОК ВНЕСЕНИЯ ИЗМЕНЕНИЙ И ДОПОЛНЕНИЙ В УСТАВ УЧРЕЖДЕНИЯ</text:p>
      <text:p text:style-name="P7"/>
      <text:p text:style-name="P3"><text:tab/>6.1. Утвержденный <text:s/>и <text:s/>согласованный <text:s/>Устав <text:s/>с <text:s/>требуемым <text:s/>количеством <text:s/>экземпляров <text:s text:c="2"/>предоставляется <text:s/>на <text:s/>государственную <text:s text:c="2"/>регистрацию <text:s/>в <text:s/>установленном <text:s text:c="2"/>порядке <text:s text:c="2"/>и <text:s text:c="3"/>приобретает <text:s/>юридическую <text:s/>силу <text:s/>с <text:s/>момента <text:s/>такой <text:s/>регистрации.</text:p>
      <text:p text:style-name="P3"><text:tab/>6.2. Изменения <text:s/>и <text:s/>дополнения <text:s/>в <text:s/>Устав <text:s/>утверждаются <text:s/>Учредителем <text:s/>по <text:s/>согласованию <text:s text:c="2"/>с <text:s/>департаментом <text:s text:c="2"/>имущественных <text:s/>отношений <text:s/>и <text:s/>государственных <text:s/>закупок <text:s/>Новгородской <text:s/>области <text:s text:c="2"/>и подлежат <text:s/>государственной <text:s/>регистрации <text:s/>в <text:s/>установленном <text:s/>законом <text:s/>порядке, <text:s/>приобретают <text:s text:c="2"/>юридическую <text:s text:c="2"/>силу <text:s/>с <text:s/>момента <text:s text:c="2"/>регист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 style:next-style-name="Standard">
      <style:paragraph-properties fo:margin-left="0cm" fo:margin-right="0cm" style:line-height-at-least="0.176cm" fo:text-align="start" style:justify-single-word="false" fo:keep-together="auto" fo:orphans="0" fo:widows="0" fo:hyphenation-ladder-count="no-limit" fo:text-indent="1.27cm" style:auto-text-indent="false" fo:break-before="auto" fo:break-after="auto" fo:background-color="transparent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pt" fo:letter-spacing="normal" fo:language="ru" fo:country="RU" fo:font-style="normal" style:text-underline-style="none" fo:font-weight="normal" style:letter-kerning="true" fo:background-color="transparent" style:font-name-asian="Arial" style:font-size-asian="10pt" style:language-asian="ru" style:country-asian="RU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Обычный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2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style:register-true="true" fo:text-indent="0.499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38cm" fo:margin-bottom="0.792cm" fo:margin-left="2cm" fo:margin-right="2cm" style:register-truth-ref-style-name="First_20_line_20_indent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9</text:page-number><text:initial-creator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8H45M20S</meta:editing-duration>
    <meta:editing-cycles>32</meta:editing-cycles>
    <meta:generator>OpenOffice.org/3.2$Win32 OpenOffice.org_project/320m12$Build-9483</meta:generator>
    <dc:date>2015-12-07T13:52:25.22</dc:date>
    <meta:print-date>2015-11-17T15:19:04.73</meta:print-date>
    <dc:creator>Руслан Майлиев</dc:creator>
    <meta:printed-by>Руслан Майлиев</meta:printed-by>
    <meta:document-statistic meta:table-count="0" meta:image-count="0" meta:object-count="0" meta:page-count="19" meta:paragraph-count="296" meta:word-count="4977" meta:character-count="48895"/>
    <meta:user-defined meta:name="Info 1"/>
    <meta:user-defined meta:name="Info 2"/>
    <meta:user-defined meta:name="Info 3"/>
    <meta:user-defined meta:name="Info 4"/>
  </office:meta>
</office:document-meta>
</file>